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11-2025 hebben wij een verklaring van geen bezwaar afgegeven voor het opstijgen met een heteluchtballon (1 januari 2026 t/m 31 december 2026) in Hof van Twente en Kievitstraat 17 7491CL Delden. Deze vergunning staat ingeschreven onder zaaknummer 0000100266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519008</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08</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008</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1002663</meta:user-defined>
    <meta:user-defined meta:name="DCTERMS.abstract">het opstijgen met een heteluchtballon (1 januari 2026 t/m 31 december 2026)</meta:user-defined>
    <dc:language>nl</dc:language>
    <meta:user-defined meta:name="OVERHEIDop.locatietype/OVERHEIDop.gebiedsmarkering">Punt</meta:user-defined>
    <meta:user-defined meta:name="DC.title">Op 26-11-2025 hebben wij een verklaring van geen bezwaar afgegeven voor het opstijgen met een heteluchtballon (1 januari 2026 t/m 31 december 2026) in Hof van Twente en Kievitstraat 17 7491CL Delden. Deze vergunning staat ingeschreven onder zaaknummer 00001002663.</meta:user-defined>
    <meta:user-defined meta:name="DCTERMS.W3CDTF/DCTERMS.available">2025-11-28</meta:user-defined>
    <meta:user-defined meta:name="DCTERMS.W3CDTF/OVERHEIDop.jaargang">2025</meta:user-defined>
    <meta:user-defined meta:name="OVERHEIDop.publicationIssue">519008</meta:user-defined>
    <meta:user-defined meta:name="OVERHEIDop.GmbID/DC.identifier">gmb-2025-519008</meta:user-defined>
    <meta:user-defined meta:name="OVERHEIDop.versieInformatie"/>
  </office:meta>
</office:document-meta>
</file>