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kingenstraat 84, 3086 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 november 2025 een aanvraag voor een omgevingsvergunning heeft ontvangen voor de Bouwactiviteit (technisch) (Grondslag: Ow, artikel 5.1, tweede lid, onder a).</text:p>
            <text:p text:style-name="common-al">De aanvraag betreft het plaatsen een tijdelijk schoolgebouw op locatie Herkingenstraat 84, 3086 BJ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9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99</meta:user-defined>
    <meta:user-defined meta:name="DCTERMS.abstract">het plaatsen een tijdelijk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rkingenstraat 84, 3086 BJ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96</meta:user-defined>
    <meta:user-defined meta:name="OVERHEIDop.GmbID/DC.identifier">gmb-2025-518996</meta:user-defined>
    <meta:user-defined meta:name="OVERHEIDop.versieInformatie"/>
  </office:meta>
</office:document-meta>
</file>