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2 appartementen , Elte Martens Beimastrjitte 11A, 11B,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2 appartementen , Elte Martens Beimastrjitte 11A, 11B, Eastermar</text:p>
            <text:p text:style-name="common-al">Zaaknummer: TZ2025-000669</text:p>
            <text:p text:style-name="common-al">Zaakadres: Elte Martens Beimastrjitte 11A, 11B, Eastermar</text:p>
            <text:p text:style-name="common-al">Omschrijving: het bouwen van 2 appartementen </text:p>
            <text:p text:style-name="common-al">Datum ontvangst: 12-03-2025</text:p>
            <text:p text:style-name="common-al">Datum bekendmaking: 03-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89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669</meta:user-defined>
    <meta:user-defined meta:name="DCTERMS.abstract">het bouwen van 2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2 appartementen , Elte Martens Beimastrjitte 11A, 11B, Eastermar</meta:user-defined>
    <meta:user-defined meta:name="DCTERMS.W3CDTF/DCTERMS.available">2025-12-03</meta:user-defined>
    <meta:user-defined meta:name="DCTERMS.W3CDTF/OVERHEIDop.jaargang">2025</meta:user-defined>
    <meta:user-defined meta:name="OVERHEIDop.publicationIssue">518989</meta:user-defined>
    <meta:user-defined meta:name="OVERHEIDop.GmbID/DC.identifier">gmb-2025-518989</meta:user-defined>
    <meta:user-defined meta:name="OVERHEIDop.versieInformatie"/>
  </office:meta>
</office:document-meta>
</file>