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Bossinkkamp 2a 7683SL Den Ham, kappen van een boom, ontvangen op 21-09-2025, zaaknummer TR-Z2025-0014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om kappen of houtopstand vellen</text:p>
            <text:p text:style-name="common-al">
            <text:span text:style-name="nadrukvet">Waar:</text:span> Bossinkkamp 2a 7683SL Den Ham</text:p>
            <text:p text:style-name="common-al">
            <text:span text:style-name="nadrukvet">Project:</text:span> kappen van een boom</text:p>
            <text:p text:style-name="common-al">
            <text:span text:style-name="nadrukvet">Ingekomen:</text:span> 21-09-2025</text:p>
            <text:p text:style-name="common-al">
            <text:span text:style-name="nadrukvet">Verzonden:26-11-2025</text:span>
          </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18988</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988</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988</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R-Z2025-001415</meta:user-defined>
    <meta:user-defined meta:name="DCTERMS.abstract">kappen van een boo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wenterand - verleende omgevingsvergunning, Bossinkkamp 2a 7683SL Den Ham, kappen van een boom, ontvangen op 21-09-2025, zaaknummer TR-Z2025-001415.</meta:user-defined>
    <meta:user-defined meta:name="DCTERMS.W3CDTF/DCTERMS.available">2025-12-03</meta:user-defined>
    <meta:user-defined meta:name="DCTERMS.W3CDTF/OVERHEIDop.jaargang">2025</meta:user-defined>
    <meta:user-defined meta:name="OVERHEIDop.publicationIssue">518988</meta:user-defined>
    <meta:user-defined meta:name="OVERHEIDop.GmbID/DC.identifier">gmb-2025-518988</meta:user-defined>
    <meta:user-defined meta:name="OVERHEIDop.versieInformatie"/>
  </office:meta>
</office:document-meta>
</file>