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erstmarkt Loosbroek, t.o. Molenhoeven 45, 5472 PX  Loosbroek.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openbare parkeerplaatsen aan Molenhoeven (tegenover huisnummer 45) in Loosbroek op 14 december 2025 van 15.00 uur tot 19.00 uur of zoveel langer of korter als nodig blijkt, voor alle verkeer behalve voetgangers.</text:p>
            <text:p text:style-name="context.al">Het besluit is verzonden op: 26 nov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4 november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89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Loo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DC.title">Tijdelijke verkeersmaatregel tijdens kerstmarkt Loosbroek, t.o. Molenhoeven 45, 5472 PX  Loosbroek.</meta:user-defined>
    <meta:user-defined meta:name="DCTERMS.W3CDTF/DCTERMS.available">2025-12-03</meta:user-defined>
    <meta:user-defined meta:name="DCTERMS.W3CDTF/OVERHEIDop.jaargang">2025</meta:user-defined>
    <meta:user-defined meta:name="OVERHEIDop.publicationIssue">518987</meta:user-defined>
    <meta:user-defined meta:name="OVERHEIDop.GmbID/DC.identifier">gmb-2025-518987</meta:user-defined>
    <meta:user-defined meta:name="OVERHEIDop.versieInformatie"/>
  </office:meta>
</office:document-meta>
</file>