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Bopa) voor het tijdelijke plaatsen van 2 reclame trotters te bij Joan Muyskenweg 28,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1192</text:p>
            <text:p text:style-name="common-al">
            <text:span text:style-name="nadrukvet">Soort aanvraag:</text:span> Omgevingsvergunning</text:p>
            <text:p text:style-name="common-al">
            <text:span text:style-name="nadrukvet">Verzenddatum:</text:span> 11 juni 2025</text:p>
            <text:p text:style-name="common-al">
            <text:span text:style-name="nadrukvet">Omschrijving: </text:span>het tijdelijke plaatsen van 2 reclame trotters</text:p>
            <text:p text:style-name="common-al">
            <text:span text:style-name="nadrukvet">Locatie:</text:span> bij Joan Muyskenweg 28, 1114AN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9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2</meta:user-defined>
    <meta:user-defined meta:name="DCTERMS.abstract">Ouder-Amstel besluit Z2025-00001192 het tijdelijke plaatsen van 2 reclame trotters</meta:user-defined>
    <dc:language>nl</dc:language>
    <meta:user-defined meta:name="DC.title">Gemeente Ouder-Amstel: besluit toegekend Omgevingsvergunning (Bopa) voor het tijdelijke plaatsen van 2 reclame trotters te bij Joan Muyskenweg 28, 1114AN Amsterdam-Duivendrecht</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09</meta:user-defined>
    <meta:user-defined meta:name="OVERHEIDop.publicationIssue">518982</meta:user-defined>
    <meta:user-defined meta:name="OVERHEIDop.GmbID/DC.identifier">gmb-2025-518982</meta:user-defined>
    <meta:user-defined meta:name="OVERHEIDop.versieInformatie"/>
  </office:meta>
</office:document-meta>
</file>