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Grasbeemd 6 5658HC Eindhoven, Grasbeemd 8 5658H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9919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rasbeemd 6 5658HC Eindhoven</text:p>
              </text:list-item>
              <text:list-item text:style-override="id1-3-2-1-1-5-2">
                <text:number>-</text:number>
                <text:p text:style-name="al"/>
                <text:p text:style-name="al">Grasbeemd 8 5658HC Eindhoven</text:p>
              </text:list-item>
            </text:list>
            <text:p text:style-name="common-al"> Datum ontvangst: 25-1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8981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981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919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aliseren van een dakopbouw, Grasbeemd 6 5658HC Eindhoven, Grasbeemd 8 5658HC Eindhov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981</meta:user-defined>
    <meta:user-defined meta:name="OVERHEIDop.GmbID/DC.identifier">gmb-2025-518981</meta:user-defined>
    <meta:user-defined meta:name="OVERHEIDop.versieInformatie"/>
  </office:meta>
</office:document-meta>
</file>