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an plan om het bloot eigendom van een perceel grond kadastraal bekend als Langedijk, sectie G, nummer 4254 (geheel) ter grootte van ca. 46 vierkante meter te verkopen aan de eigenaar van het pand aan <text:span text:style-name="nadrukvet">Koog 1B, 1722 EM Zuid-Scharwoude.</text:span></text:p>
            <text:p text:style-name="common-al">Op het te verkopen bloot eigendom van het perceel rust reeds een recht van opsta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verkoop, dan dient u dit binnen 20 dagen na de publicatie bekend te maken door ons een gemotiveerd bericht per mail te sturen naar snippergroen@dijkenwaard.nl.</text:p>
            <text:p text:style-name="last-al">De gemeente publiceert dit voornemen op haar website. 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897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7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7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koop snippergroen</meta:user-defined>
    <meta:user-defined meta:name="DCTERMS.W3CDTF/DCTERMS.available">2025-11-28</meta:user-defined>
    <meta:user-defined meta:name="DCTERMS.W3CDTF/OVERHEIDop.jaargang">2025</meta:user-defined>
    <meta:user-defined meta:name="OVERHEIDop.publicationIssue">518976</meta:user-defined>
    <meta:user-defined meta:name="OVERHEIDop.GmbID/DC.identifier">gmb-2025-518976</meta:user-defined>
    <meta:user-defined meta:name="OVERHEIDop.versieInformatie"/>
  </office:meta>
</office:document-meta>
</file>