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412, 3607XD Maarsse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kant van de woning op de locatie Fazantenkamp 412, 3607XD Maarssen.</text:p>
            <text:p text:style-name="common-al">Datum besluit: 26 november 2025</text:p>
            <text:p text:style-name="common-al">Zaaknummer: Z2025-00002093</text:p>
            <text:p text:style-name="common-al">U kunt bezwaar maken tot en met 7 januari 2026</text:p>
            <text:p text:style-name="common-al">
            <text:span text:style-name="nadrukvet">Inzien</text:span>
          </text:p>
            <text:p text:style-name="common-al">U kunt de documenten met zaaknummer Z2025-00002093 tot 7 januari 2026 inzien. Dit kan via de knop 'Bekijk documenten' aan de linkerkant van deze pagina, onder het kopje 'Extra informatie'. U kunt ook de link jeleefomgeving.nl/inzien/823214527/277db49b-afdb-4264-9cde-abf64cc1de6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9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3</meta:user-defined>
    <meta:user-defined meta:name="DCTERMS.abstract">Betreft: Beschikking op aanvraag op locatie Fazantenkamp 412, 3607X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412, 3607XD Maarssen - het bouwen van een dakkapel aan de voorkant van de woning</meta:user-defined>
    <meta:user-defined meta:name="OVERHEIDop.datumEindeReactietermijn">2026-01-07</meta:user-defined>
    <meta:user-defined meta:name="OVERHEIDop.terinzageleggingBG">https://jeleefomgeving.nl/inzien/823214527/277db49b-afdb-4264-9cde-abf64cc1de6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72</meta:user-defined>
    <meta:user-defined meta:name="OVERHEIDop.GmbID/DC.identifier">gmb-2025-518972</meta:user-defined>
    <meta:user-defined meta:name="OVERHEIDop.versieInformatie"/>
  </office:meta>
</office:document-meta>
</file>