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elbrechtskade 117A, 3023 J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6 november 2025 een omgevingsvergunning (2025101900098 / Z2025-007144) heeft verleend voor de bouwactiviteit technisch (grondslag: art. 5.1 lid 1 onder a Omgevingswet).</text:p>
            <text:p text:style-name="common-al">De aanvraag heeft betrekking op de locatie Aelbrechtskade 117A, 3023 JE in Rotterdam. Het project betreft het splitsen van de bestaande woning op de tweede- en derde verdieping naar twee woningen. De woning op de tweede verdieping krijgt een G.O. van ca. 62,5m2 en de woning op de derde verdieping krijgt een G.O. van ca. 52,5 m2.</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8967</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67</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67</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144</meta:user-defined>
    <meta:user-defined meta:name="DCTERMS.abstract">splitsen woning naar twee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elbrechtskade 117A, 3023 JE Rotterdam</meta:user-defined>
    <meta:user-defined meta:name="DCTERMS.W3CDTF/DCTERMS.available">2025-11-28</meta:user-defined>
    <meta:user-defined meta:name="DCTERMS.W3CDTF/OVERHEIDop.jaargang">2025</meta:user-defined>
    <meta:user-defined meta:name="OVERHEIDop.publicationIssue">518967</meta:user-defined>
    <meta:user-defined meta:name="OVERHEIDop.GmbID/DC.identifier">gmb-2025-518967</meta:user-defined>
    <meta:user-defined meta:name="OVERHEIDop.versieInformatie"/>
  </office:meta>
</office:document-meta>
</file>