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Grutte Krite in Earnewâld, (BOD-2025-033920), het toepassen van grond Marrekrite PR12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08296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96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6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6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92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65</meta:user-defined>
    <meta:user-defined meta:name="OVERHEIDop.GmbID/DC.identifier">gmb-2025-518965</meta:user-defined>
    <meta:user-defined meta:name="OVERHEIDop.versieInformatie"/>
  </office:meta>
</office:document-meta>
</file>