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beschoeiing en steiger conform huidige situatie, Wassenaarseweg 2 2333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9434</text:p>
            <text:p text:style-name="common-al">
            <text:span text:style-name="nadrukvet">Ingekomen:</text:span> 26-11-2025</text:p>
            <text:p text:style-name="common-al">
            <text:span text:style-name="nadrukvet">Locatie:</text:span> Wassenaarseweg 2 2333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9434" xlink:type="simple">publicatiesomgevingsvergunningen@leiden.nl</text:a> de volgende gegevens:</text:p>
            <text:p text:style-name="common-al">-het kenmerk van de aanvraag: Z/25/39194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9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9434</meta:user-defined>
    <meta:user-defined meta:name="DCTERMS.abstract">vervangen bestaande beschoeiing en steiger conform huidige situ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e beschoeiing en steiger conform huidige situatie, Wassenaarseweg 2 2333AK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63_Samenvatting 000|exb-2025-43608</meta:user-defined>
    <meta:user-defined meta:name="OVERHEIDop.publicationIssue">518962</meta:user-defined>
    <meta:user-defined meta:name="OVERHEIDop.GmbID/DC.identifier">gmb-2025-518962</meta:user-defined>
    <meta:user-defined meta:name="OVERHEIDop.versieInformatie"/>
  </office:meta>
</office:document-meta>
</file>