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5-2-3">
      <text:list-level-style-bullet text:bullet-char="•" text:level="1">
        <style:list-level-properties text:min-label-width="10mm"/>
      </text:list-level-style-bullet>
    </text:list-style>
    <text:list-style style:name="id1-3-2-2-1-17-1-3-5-2-3-1">
      <text:list-level-style-bullet text:bullet-char="•" text:level="1">
        <style:list-level-properties text:min-label-width="10mm"/>
      </text:list-level-style-bullet>
    </text:list-style>
    <text:list-style style:name="id1-3-2-2-1-17-1-3-5-2-3-2">
      <text:list-level-style-bullet text:bullet-char="•" text:level="1">
        <style:list-level-properties text:min-label-width="10mm"/>
      </text:list-level-style-bullet>
    </text:list-style>
    <text:list-style style:name="id1-3-2-2-1-17-1-3-5-2-3-3">
      <text:list-level-style-bullet text:bullet-char="•" text:level="1">
        <style:list-level-properties text:min-label-width="10mm"/>
      </text:list-level-style-bullet>
    </text:list-style>
    <text:list-style style:name="id1-3-2-2-1-17-1-3-5-2-3-4">
      <text:list-level-style-bullet text:bullet-char="•" text:level="1">
        <style:list-level-properties text:min-label-width="10mm"/>
      </text:list-level-style-bullet>
    </text:list-style>
    <text:list-style style:name="id1-3-2-2-1-17-1-3-5-2-3-5">
      <text:list-level-style-bullet text:bullet-char="•" text:level="1">
        <style:list-level-properties text:min-label-width="10mm"/>
      </text:list-level-style-bullet>
    </text:list-style>
    <text:list-style style:name="id1-3-2-2-1-17-1-3-5-2-3-5-3">
      <text:list-level-style-bullet text:bullet-char="-" text:level="1">
        <style:list-level-properties text:min-label-width="10mm"/>
      </text:list-level-style-bullet>
    </text:list-style>
    <text:list-style style:name="id1-3-2-2-1-17-1-3-5-2-3-5-3-1">
      <text:list-level-style-bullet text:bullet-char="-" text:level="1">
        <style:list-level-properties text:min-label-width="10mm"/>
      </text:list-level-style-bullet>
    </text:list-style>
    <text:list-style style:name="id1-3-2-2-1-17-1-3-5-2-3-5-3-2">
      <text:list-level-style-bullet text:bullet-char="-" text:level="1">
        <style:list-level-properties text:min-label-width="10mm"/>
      </text:list-level-style-bullet>
    </text:list-style>
    <text:list-style style:name="id1-3-2-2-1-17-1-3-5-2-3-6">
      <text:list-level-style-bullet text:bullet-char="•" text:level="1">
        <style:list-level-properties text:min-label-width="10mm"/>
      </text:list-level-style-bullet>
    </text:list-style>
    <text:list-style style:name="id1-3-2-2-1-17-1-3-5-2-3-7">
      <text:list-level-style-bullet text:bullet-char="•" text:level="1">
        <style:list-level-properties text:min-label-width="10mm"/>
      </text:list-level-style-bullet>
    </text:list-style>
    <text:list-style style:name="id1-3-2-2-1-17-1-3-5-2-3-8">
      <text:list-level-style-bullet text:bullet-char="•" text:level="1">
        <style:list-level-properties text:min-label-width="10mm"/>
      </text:list-level-style-bullet>
    </text:list-style>
    <text:list-style style:name="id1-3-2-2-1-17-1-3-5-2-3-9">
      <text:list-level-style-bullet text:bullet-char="•" text:level="1">
        <style:list-level-properties text:min-label-width="10mm"/>
      </text:list-level-style-bullet>
    </text:list-style>
    <text:list-style style:name="id1-3-2-2-1-17-1-3-5-2-3-10">
      <text:list-level-style-bullet text:bullet-char="•" text:level="1">
        <style:list-level-properties text:min-label-width="10mm"/>
      </text:list-level-style-bullet>
    </text:list-style>
    <text:list-style style:name="id1-3-2-2-1-17-1-3-5-2-3-11">
      <text:list-level-style-bullet text:bullet-char="•" text:level="1">
        <style:list-level-properties text:min-label-width="10mm"/>
      </text:list-level-style-bullet>
    </text:list-style>
    <text:list-style style:name="id1-3-2-2-1-17-1-3-5-2-3-12">
      <text:list-level-style-bullet text:bullet-char="•" text:level="1">
        <style:list-level-properties text:min-label-width="10mm"/>
      </text:list-level-style-bullet>
    </text:list-style>
    <text:list-style style:name="id1-3-2-2-1-17-1-3-6-2-3">
      <text:list-level-style-bullet text:bullet-char="•" text:level="1">
        <style:list-level-properties text:min-label-width="10mm"/>
      </text:list-level-style-bullet>
    </text:list-style>
    <text:list-style style:name="id1-3-2-2-1-17-1-3-6-2-3-1">
      <text:list-level-style-bullet text:bullet-char="•" text:level="1">
        <style:list-level-properties text:min-label-width="10mm"/>
      </text:list-level-style-bullet>
    </text:list-style>
    <text:list-style style:name="id1-3-2-2-1-17-1-3-6-2-3-2">
      <text:list-level-style-bullet text:bullet-char="•" text:level="1">
        <style:list-level-properties text:min-label-width="10mm"/>
      </text:list-level-style-bullet>
    </text:list-style>
    <text:list-style style:name="id1-3-2-2-1-17-1-3-9-2-3">
      <text:list-level-style-bullet text:bullet-char="•" text:level="1">
        <style:list-level-properties text:min-label-width="10mm"/>
      </text:list-level-style-bullet>
    </text:list-style>
    <text:list-style style:name="id1-3-2-2-1-17-1-3-9-2-3-1">
      <text:list-level-style-bullet text:bullet-char="•" text:level="1">
        <style:list-level-properties text:min-label-width="10mm"/>
      </text:list-level-style-bullet>
    </text:list-style>
    <text:list-style style:name="id1-3-2-2-1-17-1-3-9-2-3-2">
      <text:list-level-style-bullet text:bullet-char="•" text:level="1">
        <style:list-level-properties text:min-label-width="10mm"/>
      </text:list-level-style-bullet>
    </text:list-style>
    <text:list-style style:name="id1-3-2-2-1-17-1-3-9-2-3-3">
      <text:list-level-style-bullet text:bullet-char="•" text:level="1">
        <style:list-level-properties text:min-label-width="10mm"/>
      </text:list-level-style-bullet>
    </text:list-style>
    <text:list-style style:name="id1-3-2-2-1-17-1-3-10-2-3">
      <text:list-level-style-bullet text:bullet-char="•" text:level="1">
        <style:list-level-properties text:min-label-width="10mm"/>
      </text:list-level-style-bullet>
    </text:list-style>
    <text:list-style style:name="id1-3-2-2-1-17-1-3-10-2-3-1">
      <text:list-level-style-bullet text:bullet-char="•" text:level="1">
        <style:list-level-properties text:min-label-width="10mm"/>
      </text:list-level-style-bullet>
    </text:list-style>
    <text:list-style style:name="id1-3-2-2-1-17-1-3-10-2-3-2">
      <text:list-level-style-bullet text:bullet-char="•" text:level="1">
        <style:list-level-properties text:min-label-width="10mm"/>
      </text:list-level-style-bullet>
    </text:list-style>
    <text:list-style style:name="id1-3-2-2-1-17-1-3-10-2-3-3">
      <text:list-level-style-bullet text:bullet-char="•" text:level="1">
        <style:list-level-properties text:min-label-width="10mm"/>
      </text:list-level-style-bullet>
    </text:list-style>
    <text:list-style style:name="id1-3-2-2-1-17-1-3-11-2-3">
      <text:list-level-style-bullet text:bullet-char="•" text:level="1">
        <style:list-level-properties text:min-label-width="10mm"/>
      </text:list-level-style-bullet>
    </text:list-style>
    <text:list-style style:name="id1-3-2-2-1-17-1-3-11-2-3-1">
      <text:list-level-style-bullet text:bullet-char="•" text:level="1">
        <style:list-level-properties text:min-label-width="10mm"/>
      </text:list-level-style-bullet>
    </text:list-style>
    <text:list-style style:name="id1-3-2-2-1-17-1-3-11-2-3-2">
      <text:list-level-style-bullet text:bullet-char="•" text:level="1">
        <style:list-level-properties text:min-label-width="10mm"/>
      </text:list-level-style-bullet>
    </text:list-style>
    <text:list-style style:name="id1-3-2-2-1-17-1-3-11-2-3-3">
      <text:list-level-style-bullet text:bullet-char="•" text:level="1">
        <style:list-level-properties text:min-label-width="10mm"/>
      </text:list-level-style-bullet>
    </text:list-style>
    <text:list-style style:name="id1-3-2-2-1-17-1-3-11-2-3-4">
      <text:list-level-style-bullet text:bullet-char="•" text:level="1">
        <style:list-level-properties text:min-label-width="10mm"/>
      </text:list-level-style-bullet>
    </text:list-style>
    <text:list-style style:name="id1-3-2-2-1-17-1-3-11-2-3-5">
      <text:list-level-style-bullet text:bullet-char="•" text:level="1">
        <style:list-level-properties text:min-label-width="10mm"/>
      </text:list-level-style-bullet>
    </text:list-style>
    <text:list-style style:name="id1-3-2-2-1-17-1-3-11-2-3-6">
      <text:list-level-style-bullet text:bullet-char="•" text:level="1">
        <style:list-level-properties text:min-label-width="10mm"/>
      </text:list-level-style-bullet>
    </text:list-style>
    <text:list-style style:name="id1-3-2-2-1-17-1-3-11-2-3-7">
      <text:list-level-style-bullet text:bullet-char="•" text:level="1">
        <style:list-level-properties text:min-label-width="10mm"/>
      </text:list-level-style-bullet>
    </text:list-style>
    <text:list-style style:name="id1-3-2-2-1-17-1-3-11-2-3-8">
      <text:list-level-style-bullet text:bullet-char="•" text:level="1">
        <style:list-level-properties text:min-label-width="10mm"/>
      </text:list-level-style-bullet>
    </text:list-style>
    <text:list-style style:name="id1-3-2-2-1-17-1-3-11-2-3-9">
      <text:list-level-style-bullet text:bullet-char="•" text:level="1">
        <style:list-level-properties text:min-label-width="10mm"/>
      </text:list-level-style-bullet>
    </text:list-style>
  </office:automatic-styles>
  <office:body>
    <office:text>
      <text:p text:style-name="new_page_staatscourant"/>
      <text:p text:style-name="single-kop-titel">Subsidieregeling Levendig Lansingerland 2026</text:p>
      <text:section text:name="regeling_id1-3-2" text:style-name="regeling">
        <text:section text:name="aanhef_id1-3-2-1" text:style-name="aanhef">
          <text:section text:name="preambule_id1-3-2-1-1" text:style-name="preambule">
            <text:p text:style-name="al">Het college van de gemeente Lansingerland; </text:p>
            <text:p text:style-name="al"/>
            <text:p text:style-name="al">gelet op:</text:p>
            <text:list text:style-name="id1-3-2-1-1-4">
              <text:list-item text:style-override="id1-3-2-1-1-4-1">
                <text:number>-</text:number>
                <text:p text:style-name="al">de Samenlevingsvisie Lansingerland </text:p>
              </text:list-item>
              <text:list-item text:style-override="id1-3-2-1-1-4-2">
                <text:number>-</text:number>
                <text:p text:style-name="al">de Cultuurnota ‘Bruisen-binden-boeien’ </text:p>
              </text:list-item>
              <text:list-item text:style-override="id1-3-2-1-1-4-3">
                <text:number>-</text:number>
                <text:p text:style-name="al">de Sportvisie ‘Scoren met sport’ </text:p>
              </text:list-item>
              <text:list-item text:style-override="id1-3-2-1-1-4-4">
                <text:number>-</text:number>
                <text:p text:style-name="al">het Werkprogramma Vitaliteit ‘Lansingerland bewust, vitaal en in balans’ </text:p>
              </text:list-item>
              <text:list-item text:style-override="id1-3-2-1-1-4-5">
                <text:number>-</text:number>
                <text:p text:style-name="al">artikel 3 van de Algemene subsidieverordening Lansingerland 2018</text:p>
              </text:list-item>
              <text:list-item text:style-override="id1-3-2-1-1-4-6">
                <text:number>-</text:number>
                <text:p text:style-name="al">titel 4.2 van de Algemene wet bestuursrecht (Awb)</text:p>
              </text:list-item>
            </text:list>
            <text:p text:style-name="al">gezien het advies van het team Maatschappelijke Opgaven, domein Samenleving van 1 juli 2025; </text:p>
            <text:p text:style-name="al"/>
            <text:p text:style-name="al">overwegende dat: </text:p>
            <text:list text:style-name="id1-3-2-1-1-8">
              <text:list-item text:style-override="id1-3-2-1-1-8-1">
                <text:number>-</text:number>
                <text:p text:style-name="al">het college het wenselijk vindt om een impuls te geven aan maatschappelijke initiatieven gericht op cultuur, sport en een gezonde leefstijl;</text:p>
              </text:list-item>
              <text:list-item text:style-override="id1-3-2-1-1-8-2">
                <text:number>-</text:number>
                <text:p text:style-name="al">het college voor deze initiatieven een subsidie wenst te verstrekken aan inwoners, organisaties en ondernemers uit Lansingerland en hiervoor al de Subsidieregeling Levendig Lansingerland 2021 heeft vastgesteld; </text:p>
              </text:list-item>
              <text:list-item text:style-override="id1-3-2-1-1-8-3">
                <text:number>-</text:number>
                <text:p text:style-name="al">na evaluatie van die subsidieregeling en vanwege nieuw beleid het wenselijk is de subsidieregeling te herzien. </text:p>
              </text:list-item>
            </text:list>
            <text:p text:style-name="al">Besluit vast te stellen: </text:p>
            <text:p text:style-name="al">
            <text:span text:style-name="nadrukvet">De Subsidieregeling Levendig Lansingerland 2026</text:span>
          </text:p>
            <text:p text:style-name="al"/>
            <text:p text:style-name="al">Besloten is:</text:p>
            <text:list text:style-name="id1-3-2-1-1-13">
              <text:list-item text:style-override="id1-3-2-1-1-13-1">
                <text:number>1.</text:number>
                <text:p text:style-name="al">De herziene Subsidieregeling Levendig Lansingerland 2026 (T25.04129) vast te stellen en per 1 januari2026 in werking te laten treden.</text:p>
              </text:list-item>
              <text:list-item text:style-override="id1-3-2-1-1-13-2">
                <text:number>2.</text:number>
                <text:p text:style-name="al">De Subsidieregeling Levendig Lansingerland (T20.02489) per 1 januari 2026 in te trek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Subsidieregeling Levendig Lansingerland </text:span>
          </text:p>
            <text:p text:style-name="al">De subsidieregeling ‘<text:span text:style-name="nadrukcur">Levendig Lansingerland</text:span>’ richt zich op nieuwe culturele, sportieve en maatschappe-lijke initiatieven van inwoners, organisaties en ondernemers die bijdragen aan een positief leefklimaat en een gezonde leefstijl van onze inwoners. </text:p>
            <text:p text:style-name="al"/>
            <text:p text:style-name="al">
            <text:span text:style-name="nadrukvet">Doel ‘Levendig Lansingerland’</text:span>
          </text:p>
            <text:p text:style-name="al">De regeling is erop gericht inwoners, organisaties en ondernemers uit Lansingerland met elkaar te verbinden. De regeling sluit aan op onze Samenlevingsvisie, in het bijzonder op de leidende principes ‘Samenleving aan zet’ en ‘Ruimte voor initiatief’. Middels deze subsidieregeling levert de gemeente een bijdrage aan een veerkrachtige samenleving die initiatieven neemt en oog voor elkaar heeft.</text:p>
            <text:p text:style-name="al"/>
            <text:p text:style-name="al">Het hoofddoel van de subsidieregeling ‘<text:span text:style-name="nadrukcur">Levendig Lansingerland</text:span>’ is om nieuwe initiatieven vanuit inwoners, organisaties en ondernemers op het gebied van cultuur, sport en een gezonde leefstijl mogelijk te maken. Het gaat om initiatieven die de onderlinge betrokkenheid en de gezamenlijke verantwoordelijkheid voor een positief leefklimaat en een gezonde leefstijl van onze inwoners vergroten. De subsidieregeling richt zich specifiek op nieuwe initiatieven die een verrijking zijn voor de inwoners van Lansingerland. Daaronder wordt geen uitbreiding verstaan van het reguliere (gesubsidieerde) aanbod van een organisatie, maar de nadruk gelegd op nieuw aanbod.</text:p>
            <text:p text:style-name="al"/>
            <text:p text:style-name="al">
            <text:span text:style-name="nadrukvet">Verschillende initiatieven </text:span>
          </text:p>
            <text:p text:style-name="al">Als gemeente willen we aan een breed scala van initiatieven bijdragen. Voor aanvragers is het belangrijk om te weten waar ze terecht kunnen met hun initiatieven. </text:p>
            <text:p text:style-name="al"/>
            <text:p text:style-name="al">We benadrukken het volgende onderscheid: </text:p>
            <text:p text:style-name="al"/>
            <text:list text:style-name="id1-3-2-2-1-15">
              <text:list-item text:style-override="id1-3-2-2-1-15-1">
                <text:number>1.</text:number>
                <text:p text:style-name="al">Initiatieven gericht op het organiseren van activiteiten en producten voor de samenleving. Hiervoor kunt u een subsidie aanvragen op grond van deze subsidieregeling Levendig Lansingerland.</text:p>
              </text:list-item>
              <text:list-item text:style-override="id1-3-2-2-1-15-2">
                <text:number>2.</text:number>
                <text:p text:style-name="al">Initiatieven gericht op aanpassingen aan de fysieke leefomgeving. Hiervoor kunt u mogelijk budget aanvragen bij de Wijkmanagers uit de drie dorpskernen. Zij beoordelen of er mogelijkheden zijn vanuit het budget Wijkgericht Werken. Hiervoor kunt u contact opnemen met: <text:a xlink:href="mailto:wijkmanagers@lansingerland.nl" xlink:type="simple"><text:span text:style-name="nadrukondlijn">wijkmanagers@lansingerland.nl</text:span></text:a>.</text:p>
              </text:list-item>
            </text:list>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Omschrijving initiatief</text:span>
                    </text:p>
                  </table:table-cell>
                  <table:table-cell table:style-name="cell_frame_all" table:number-rows-spanned="1" table:number-columns-spanned="1">
                    <text:p text:style-name="table_al">De subsidieregeling richt zich op de volgende typen nieuwe initiatieven:</text:p>
                    <text:p text:style-name="table_al"/>
                    <text:list text:style-name="id1-3-2-2-1-17-1-3-1-2-3">
                      <text:list-item text:style-override="id1-3-2-2-1-17-1-3-1-2-3-1">
                        <text:number>1.</text:number>
                        <text:p text:style-name="table_al">Culturele activiteiten met een maatschappelijk karakter en een positief effect op leefbaarheid en ontmoeting. Het betreft hierbij een breed scala aan kunsten en zowel professionele als amateuristische kunstbeoefening.</text:p>
                      </text:list-item>
                      <text:list-item text:style-override="id1-3-2-2-1-17-1-3-1-2-3-2">
                        <text:number>2.</text:number>
                        <text:p text:style-name="table_al">Het creëren van fysieke kunst- en cultuurproducten zoals gedichtenbundels of literatuur, voor zover die een maatschappelijk effect hebben, langere tijd relevant blijven en bijdragen aan sociale cohesie. </text:p>
                      </text:list-item>
                      <text:list-item text:style-override="id1-3-2-2-1-17-1-3-1-2-3-3">
                        <text:number>3.</text:number>
                        <text:p text:style-name="table_al">Sport- en/of beweegactiviteiten gericht op het (structureel) in beweging krijgen van mensen.</text:p>
                      </text:list-item>
                      <text:list-item text:style-override="id1-3-2-2-1-17-1-3-1-2-3-4">
                        <text:number>4.</text:number>
                        <text:p text:style-name="table_al">Activiteiten en producten gericht op het bevorderen van een gezonde leefstijl. </text:p>
                      </text:list-item>
                    </text:list>
                  </table:table-cell>
                </table:table-row>
                <table:table-row table:style-name="row">
                  <table:table-cell table:style-name="cell_frame_all" table:number-rows-spanned="1" table:number-columns-spanned="1">
                    <text:p text:style-name="table_al">
                      <text:span text:style-name="nadrukvet">Doelgroep voor het initiatief</text:span>
                    </text:p>
                  </table:table-cell>
                  <table:table-cell table:style-name="cell_frame_all" table:number-rows-spanned="1" table:number-columns-spanned="1">
                    <text:p text:style-name="table_al">Activiteiten en producten waarvoor subsidie wordt aangevraagd dienen breed toegankelijk te zijn voor inwoners uit Lansingerland. In uw aanvraag dient u te specificeren hoe u een brede doelgroep weet te bereiken met uw activiteit of product. </text:p>
                  </table:table-cell>
                </table:table-row>
                <table:table-row table:style-name="row">
                  <table:table-cell table:style-name="cell_frame_all" table:number-rows-spanned="1" table:number-columns-spanned="1">
                    <text:p text:style-name="table_al">
                      <text:span text:style-name="nadrukvet">Impuls en borging </text:span>
                    </text:p>
                  </table:table-cell>
                  <table:table-cell table:style-name="cell_frame_all" table:number-rows-spanned="1" table:number-columns-spanned="1">
                    <text:p text:style-name="table_al">Levendig Lansingerland is een subsidieregeling om een impuls te geven aan nieuwe maatschappelijke activiteiten en producten zoals hierboven omschreven. Per initiatief wordt in totaal <text:span text:style-name="nadrukondlijn">maximaal tweemaal subsidie toegekend</text:span>. Daarna dient u dit initiatief financieel onafhankelijk van de gemeente voort te kunnen zetten. </text:p>
                    <text:p text:style-name="table_al"/>
                    <text:p text:style-name="table_al">Onderdeel van de subsidieaanvraag is dat de aanvrager kan onderbouwen hoe de activiteit in het vervolg geborgd kan worden zonder financiële steun van de gemeente. Dit weegt mee in de beoordeling van de subsidieaanvraag en is tevens een weigeringsgrond.</text:p>
                  </table:table-cell>
                </table:table-row>
                <table:table-row table:style-name="row">
                  <table:table-cell table:style-name="cell_frame_all" table:number-rows-spanned="1" table:number-columns-spanned="1">
                    <text:p text:style-name="table_al">
                      <text:span text:style-name="nadrukvet">Categorieën</text:span>
                    </text:p>
                  </table:table-cell>
                  <table:table-cell table:style-name="cell_frame_all" table:number-rows-spanned="1" table:number-columns-spanned="1">
                    <text:p text:style-name="table_al">Categorieën waarvoor subsidie aangevraagd kan worden:</text:p>
                    <text:p text:style-name="table_al"/>
                    <text:list text:style-name="id1-3-2-2-1-17-1-3-4-2-3">
                      <text:list-item text:style-override="id1-3-2-2-1-17-1-3-4-2-3-1">
                        <text:number>A.</text:number>
                        <text:p text:style-name="table_al">
                          <text:span text:style-name="nadrukvet">
                            <text:span text:style-name="nadrukcur">Kleinschalige initiatieven (maximaal € 1.000 per aanvraag)</text:span>
                          </text:span>
                        </text:p>
                        <text:p text:style-name="table_al">Een activiteit of product op (minimaal) wijkniveau met een bereik van minimaal 25 inwoners, bijvoorbeeld een (rolstoel)wandeling, (senioren) sportmiddag, atelierproject of kookworkshop omtrent gezonde voeding. </text:p>
                      </text:list-item>
                      <text:list-item text:style-override="id1-3-2-2-1-17-1-3-4-2-3-2">
                        <text:number>B.</text:number>
                        <text:p text:style-name="table_al">
                          <text:span text:style-name="nadrukvet">
                            <text:span text:style-name="nadrukcur">Middelgrote initiatieven (maximaal € 2.500 per aanvraag)</text:span>
                          </text:span>
                        </text:p>
                        <text:p text:style-name="table_al">Een activiteit of product in (minimaal) één dorpskern met een bereik van minimaal 50 inwoners, bijvoorbeeld het organiseren van een creatief of mentaal fit café, buurtsportwedstrijd of straatmusical.</text:p>
                      </text:list-item>
                      <text:list-item text:style-override="id1-3-2-2-1-17-1-3-4-2-3-3">
                        <text:number>C.</text:number>
                        <text:p text:style-name="table_al">
                          <text:span text:style-name="nadrukvet">
                            <text:span text:style-name="nadrukcur">Grootschalige initiatieven (maximaal € 5.000 per aanvraag)</text:span>
                          </text:span>
                        </text:p>
                        <text:p text:style-name="table_al">Een activiteit of product voor de hele gemeente met een bereik van minimaal 100 inwoners, bijvoorbeeld verhalenvertelling over de wijk, het opzetten van een G-team of het organiseren van een (cultureel) festival. </text:p>
                      </text:list-item>
                    </text:list>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Algemeen</text:span>
                    </text:p>
                    <text:p text:style-name="table_al"/>
                    <text:list text:style-name="id1-3-2-2-1-17-1-3-5-2-3">
                      <text:list-item text:style-override="id1-3-2-2-1-17-1-3-5-2-3-1">
                        <text:number>•</text:number>
                        <text:p text:style-name="table_al"> Voor elke categorie geldt dat u een begroting van het gehele initiatief toevoegt aan de aanvraag. Daarin komt ook naar voren welke andere financieringsbronnen of eigen middelen worden benut voor het initiatief.</text:p>
                      </text:list-item>
                      <text:list-item text:style-override="id1-3-2-2-1-17-1-3-5-2-3-2">
                        <text:number>•</text:number>
                        <text:p text:style-name="table_al">U omschrijft op welke manier het initiatief vernieuwend en verrijkend is voor onze inwoners. Initiatieven in het verlengde van een bestaande subsidie(aanvraag) komen niet in aanmerking voor subsidie. </text:p>
                      </text:list-item>
                      <text:list-item text:style-override="id1-3-2-2-1-17-1-3-5-2-3-3">
                        <text:number>•</text:number>
                        <text:p text:style-name="table_al">Initiatieven zijn toegankelijk en aantrekkelijk voor een brede doelgroep. In de subsidieaanvraag omschrijft u hoe u hieraan voldoet en ook hoe u rekening houdt met de toegankelijkheid van de activiteit voor kwetsbare inwoners. </text:p>
                      </text:list-item>
                      <text:list-item text:style-override="id1-3-2-2-1-17-1-3-5-2-3-4">
                        <text:number>•</text:number>
                        <text:p text:style-name="table_al">Een aanvraag van categorie A (max. € 1.000) en categorie B (max. € 2.500) mag worden ingediend door een natuurlijk persoon, zonder rechtspersoonlijkheid. Dat betekent dat iedere inwoner uit Lansingerland een aanvraag in mag dienen voor een subsidie o.b.v. categorie A of categorie B. </text:p>
                      </text:list-item>
                      <text:list-item text:style-override="id1-3-2-2-1-17-1-3-5-2-3-5">
                        <text:number>•</text:number>
                        <text:p text:style-name="table_al">De subsidie is bedoeld als cofinanciering voor de opstart van initiatieven.</text:p>
                        <text:list text:style-name="id1-3-2-2-1-17-1-3-5-2-3-5-3">
                          <text:list-item text:style-override="id1-3-2-2-1-17-1-3-5-2-3-5-3-1">
                            <text:number>-</text:number>
                            <text:p text:style-name="table_al">Voor stichtingen, organisaties, verenigingen en ondernemers geldt dat de subsidie maximaal 50% van de totale begroting van het initiatief mag bedragen.</text:p>
                          </text:list-item>
                          <text:list-item text:style-override="id1-3-2-2-1-17-1-3-5-2-3-5-3-2">
                            <text:number>-</text:number>
                            <text:p text:style-name="table_al">Voor inwoners geldt dat de subsidie maximaal 75% van de totale begroting van het initiatief mag bedragen. </text:p>
                          </text:list-item>
                        </text:list>
                      </text:list-item>
                      <text:list-item text:style-override="id1-3-2-2-1-17-1-3-5-2-3-6">
                        <text:number>•</text:number>
                        <text:p text:style-name="table_al">Activiteiten in categorie C (max. € 5.000) dient u bekend te maken via de lokale media.</text:p>
                      </text:list-item>
                      <text:list-item text:style-override="id1-3-2-2-1-17-1-3-5-2-3-7">
                        <text:number>•</text:number>
                        <text:p text:style-name="table_al">De subsidie is <text:span text:style-name="nadrukondlijn">niet</text:span> bedoeld voor de bekostiging van consumpties. Uitzondering zijn de bekostiging voor gezonde consumpties tijdens cultuur-, sport- en gezondheidsactiviteiten, mits deze kosteloos ter beschikking worden gesteld aan inwoners. </text:p>
                      </text:list-item>
                      <text:list-item text:style-override="id1-3-2-2-1-17-1-3-5-2-3-8">
                        <text:number>•</text:number>
                        <text:p text:style-name="table_al">U mag met de activiteit geen winst maken.</text:p>
                      </text:list-item>
                      <text:list-item text:style-override="id1-3-2-2-1-17-1-3-5-2-3-9">
                        <text:number>•</text:number>
                        <text:p text:style-name="table_al">Activiteiten in het kader van volksfeesten en religieuze feesten, komen <text:span text:style-name="nadrukondlijn">niet</text:span> voor deze subsidie in aanmerking.</text:p>
                      </text:list-item>
                      <text:list-item text:style-override="id1-3-2-2-1-17-1-3-5-2-3-10">
                        <text:number>•</text:number>
                        <text:p text:style-name="table_al">Het college kan maximaal twee subsidieaanvragen per kalenderjaar van dezelfde aanvrager toekennen op grond van deze subsidieregeling. </text:p>
                      </text:list-item>
                      <text:list-item text:style-override="id1-3-2-2-1-17-1-3-5-2-3-11">
                        <text:number>•</text:number>
                        <text:p text:style-name="table_al">Activiteiten waarvoor reeds een andere subsidie door de gemeente is toegekend, komen niet in aanmerking voor (een aanvullende) subsidie op grond van deze regeling. </text:p>
                      </text:list-item>
                      <text:list-item text:style-override="id1-3-2-2-1-17-1-3-5-2-3-12">
                        <text:number>•</text:number>
                        <text:p text:style-name="table_al">Op de regeling ’<text:span text:style-name="nadrukcur">Levendig Lansingerland </text:span>is de gemeentelijke Algemene Subsidieverordening Lansingerland 2018 en titel 4.2 van de Algemene wet bestuursrecht van toepassing.</text:p>
                      </text:list-item>
                    </text:list>
                  </table:table-cell>
                </table:table-row>
                <table:table-row table:style-name="row">
                  <table:table-cell table:style-name="cell_frame_all" table:number-rows-spanned="1" table:number-columns-spanned="1">
                    <text:p text:style-name="table_al">
                      <text:span text:style-name="nadrukvet">Budget</text:span>
                    </text:p>
                  </table:table-cell>
                  <table:table-cell table:style-name="cell_frame_all" table:number-rows-spanned="1" table:number-columns-spanned="1">
                    <text:p text:style-name="table_al">Voor deze subsidieregeling is een maximaal budget van € 45.000 beschikbaar, welke als volgt is verdeeld: </text:p>
                    <text:p text:style-name="table_al"/>
                    <text:list text:style-name="id1-3-2-2-1-17-1-3-6-2-3">
                      <text:list-item text:style-override="id1-3-2-2-1-17-1-3-6-2-3-1">
                        <text:number>•</text:number>
                        <text:p text:style-name="table_al">Aanvragen Cultuur &amp; Sport: maximaal budget van € 35.000 </text:p>
                      </text:list-item>
                      <text:list-item text:style-override="id1-3-2-2-1-17-1-3-6-2-3-2">
                        <text:number>•</text:number>
                        <text:p text:style-name="table_al">Aanvragen Gezonde leefstijl: maximaal budget van € 10.000</text:p>
                      </text:list-item>
                    </text:list>
                    <text:p text:style-name="table_al">De aanvragen worden behandeld op volgorde van binnenkomst waarbij het principe ‘op = op’ geldt. Wanneer het maximale budget in het kalenderjaar volledig is benut, worden nieuwe subsidieverzoeken afgewezen.</text:p>
                  </table:table-cell>
                </table:table-row>
                <table:table-row table:style-name="row">
                  <table:table-cell table:style-name="cell_frame_all" table:number-rows-spanned="1" table:number-columns-spanned="1">
                    <text:p text:style-name="table_al">
                      <text:span text:style-name="nadrukvet">Indieningstermijn</text:span>
                    </text:p>
                  </table:table-cell>
                  <table:table-cell table:style-name="cell_frame_all" table:number-rows-spanned="1" table:number-columns-spanned="1">
                    <text:p text:style-name="table_al">Aanvragen dienen uiterlijk acht weken vóór aanvang van het initiatief te worden ingediend.</text:p>
                  </table:table-cell>
                </table:table-row>
                <table:table-row table:style-name="row">
                  <table:table-cell table:style-name="cell_frame_all" table:number-rows-spanned="1" table:number-columns-spanned="1">
                    <text:p text:style-name="table_al">
                      <text:span text:style-name="nadrukvet">Beslistermijn </text:span>
                    </text:p>
                  </table:table-cell>
                  <table:table-cell table:style-name="cell_frame_all" table:number-rows-spanned="1" table:number-columns-spanned="1">
                    <text:p text:style-name="table_al">Het college beslist binnen zes weken na ontvangst van de volledige aanvraag. </text:p>
                  </table:table-cell>
                </table:table-row>
                <table:table-row table:style-name="row">
                  <table:table-cell table:style-name="cell_frame_all" table:number-rows-spanned="1" table:number-columns-spanned="1">
                    <text:p text:style-name="table_al">
                      <text:span text:style-name="nadrukvet">Verantwoording</text:span>
                    </text:p>
                  </table:table-cell>
                  <table:table-cell table:style-name="cell_frame_all" table:number-rows-spanned="1" table:number-columns-spanned="1">
                    <text:p text:style-name="table_al">Toegekende subsidies worden met de verlening direct vastgesteld. Aanvrager dient uiterlijk acht weken na de afronding van de activiteit een verantwoording in. Deze verantwoording bestaat uit: </text:p>
                    <text:p text:style-name="table_al"/>
                    <text:list text:style-name="id1-3-2-2-1-17-1-3-9-2-3">
                      <text:list-item text:style-override="id1-3-2-2-1-17-1-3-9-2-3-1">
                        <text:number>•</text:number>
                        <text:p text:style-name="table_al">Een kort verslag van de activiteit, in woord en eventueel in beeld;</text:p>
                      </text:list-item>
                      <text:list-item text:style-override="id1-3-2-2-1-17-1-3-9-2-3-2">
                        <text:number>•</text:number>
                        <text:p text:style-name="table_al">Een opgave van het aantal deelnemers, vrijwilligers en eventueel het aantal bezoekers; </text:p>
                      </text:list-item>
                      <text:list-item text:style-override="id1-3-2-2-1-17-1-3-9-2-3-3">
                        <text:number>•</text:number>
                        <text:p text:style-name="table_al">Een beschrijving van het duurzame effect: wat levert het initiatief op langere termijn op?</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Op een aantal punten wordt afgeweken van de ASV 2018, te weten:</text:p>
                    <text:p text:style-name="table_al"/>
                    <text:list text:style-name="id1-3-2-2-1-17-1-3-10-2-3">
                      <text:list-item text:style-override="id1-3-2-2-1-17-1-3-10-2-3-1">
                        <text:number>•</text:number>
                        <text:p text:style-name="table_al">De aanvrager: de aanvrager kan een natuurlijk persoon zijn, met uitzondering van grootschalige activiteiten (categorie C).</text:p>
                      </text:list-item>
                      <text:list-item text:style-override="id1-3-2-2-1-17-1-3-10-2-3-2">
                        <text:number>•</text:number>
                        <text:p text:style-name="table_al">De indieningstermijn: de termijn voor het indienen van een aanvraag is uiterlijk acht weken voor de aanvang van de activiteit.</text:p>
                      </text:list-item>
                      <text:list-item text:style-override="id1-3-2-2-1-17-1-3-10-2-3-3">
                        <text:number>•</text:number>
                        <text:p text:style-name="table_al">De beslistermijn: de termijn waarin het college een beslissing neemt op de volledige aanvraag is maximaal zes weken. </text:p>
                      </text:list-item>
                    </text:list>
                  </table:table-cell>
                </table:table-row>
                <table:table-row table:style-name="row">
                  <table:table-cell table:style-name="cell_frame_all" table:number-rows-spanned="1" table:number-columns-spanned="1">
                    <text:p text:style-name="table_al">
                      <text:span text:style-name="nadrukvet">Weigeringsgronden </text:span>
                    </text:p>
                  </table:table-cell>
                  <table:table-cell table:style-name="cell_frame_all" table:number-rows-spanned="1" table:number-columns-spanned="1">
                    <text:p text:style-name="table_al">In aanvulling op artikel 4:35 Awb en artikel 11 van de Algemene Subsidie Verordening Lansingerland 2018 kan de subsidie geweigerd worden als: </text:p>
                    <text:p text:style-name="table_al"/>
                    <text:list text:style-name="id1-3-2-2-1-17-1-3-11-2-3">
                      <text:list-item text:style-override="id1-3-2-2-1-17-1-3-11-2-3-1">
                        <text:number>•</text:number>
                        <text:p text:style-name="table_al">De aanvrager al twee keer per kalenderjaar een subsidie op grond van deze regeling heeft ontvangen;</text:p>
                      </text:list-item>
                      <text:list-item text:style-override="id1-3-2-2-1-17-1-3-11-2-3-2">
                        <text:number>•</text:number>
                        <text:p text:style-name="table_al">De aanvraag niet volgens de gestelde indieningstermijn is ingediend;</text:p>
                      </text:list-item>
                      <text:list-item text:style-override="id1-3-2-2-1-17-1-3-11-2-3-3">
                        <text:number>•</text:number>
                        <text:p text:style-name="table_al">De aanvraag wordt gedaan voor activiteiten in het kader van volksfeesten en/of religieuze feesten;</text:p>
                      </text:list-item>
                      <text:list-item text:style-override="id1-3-2-2-1-17-1-3-11-2-3-4">
                        <text:number>•</text:number>
                        <text:p text:style-name="table_al">De aanvraag op initiatieven ziet waarvoor de aanvrager al een subsidie ontvangt van de gemeente Lansingerland of waarvoor een subsidie is afgewezen;</text:p>
                      </text:list-item>
                      <text:list-item text:style-override="id1-3-2-2-1-17-1-3-11-2-3-5">
                        <text:number>•</text:number>
                        <text:p text:style-name="table_al">Het initiatief een interne aangelegenheid betreft die niet breed toegankelijk is voor inwoners uit Lansingerland; </text:p>
                      </text:list-item>
                      <text:list-item text:style-override="id1-3-2-2-1-17-1-3-11-2-3-6">
                        <text:number>•</text:number>
                        <text:p text:style-name="table_al">Het initiatief niet binnen de gemeente Lansingerland plaatsvindt of niet bedoeld is voor inwoners van Lansingerland; </text:p>
                      </text:list-item>
                      <text:list-item text:style-override="id1-3-2-2-1-17-1-3-11-2-3-7">
                        <text:number>•</text:number>
                        <text:p text:style-name="table_al">Er geen redelijk verband bestaat tussen de hoogte van het gevraagde bedrag en het geplande initiatief; </text:p>
                      </text:list-item>
                      <text:list-item text:style-override="id1-3-2-2-1-17-1-3-11-2-3-8">
                        <text:number>•</text:number>
                        <text:p text:style-name="table_al">Het maximale budget volledig benut is (op = op);</text:p>
                      </text:list-item>
                      <text:list-item text:style-override="id1-3-2-2-1-17-1-3-11-2-3-9">
                        <text:number>•</text:number>
                        <text:p text:style-name="table_al">De aanvraag niet aan overige gestelde voorwaarden uit deze subsidieregeling voldoet.</text:p>
                      </text:list-item>
                    </text:list>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896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6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6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DC.source">artikel 3 van de Algemene subsidieverordening Lansingerland 2018]|[https://lokaleregelgeving.overheid.nl/CVDR470614#hoofdstuk_1._artikel_3.</meta:user-defined>
    <meta:user-defined meta:name="DC.source">titel 4.2 van de Algemene wet bestuursrecht]|[1.0:c:BWBR0005537&amp;titeldeel=4.2&amp;g=2025-11-21</meta:user-defined>
    <meta:user-defined meta:name="OVERHEIDop.referentienummer">T25.04129</meta:user-defined>
    <meta:user-defined meta:name="DCTERMS.alternative">Subsidieregeling Levendig Lansingerland 2026</meta:user-defined>
    <dc:language>nl</dc:language>
    <meta:user-defined meta:name="OVERHEIDop.locatietype/OVERHEIDop.gebiedsmarkering">Gemeente</meta:user-defined>
    <meta:user-defined meta:name="DC.title">Subsidieregeling Levendig Lansingerland 2026</meta:user-defined>
    <meta:user-defined meta:name="DCTERMS.W3CDTF/DCTERMS.available">2025-12-01</meta:user-defined>
    <meta:user-defined meta:name="DCTERMS.W3CDTF/OVERHEIDop.jaargang">2025</meta:user-defined>
    <meta:user-defined meta:name="OVERHEIDop.publicationIssue">518961</meta:user-defined>
    <meta:user-defined meta:name="OVERHEIDop.betreftRegeling">CVDR748171_1</meta:user-defined>
    <meta:user-defined meta:name="xs:date/OVERHEIDop.startdatum">2026-01-01</meta:user-defined>
    <meta:user-defined meta:name="OVERHEIDop.GmbID/DC.identifier">gmb-2025-518961</meta:user-defined>
    <meta:user-defined meta:name="OVERHEIDop.versieInformatie"/>
  </office:meta>
</office:document-meta>
</file>