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kap van 5 bomen, BVC Delfshaven, RFC-weg 155 3022EZ Rotterdam.</text:p>
            <text:p text:style-name="common-al">- De beschikking heeft betrekking op verschillende locaties in de omgeving van de RFC-Weg, in de wijken Oud Mathenesse en Nieuwe Westen, gelegen in Delfshaven te Rotterdam.</text:p>
            <text:p text:style-name="common-al">- Er is een herplant opgelegd van 5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9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74</meta:user-defined>
    <meta:user-defined meta:name="DCTERMS.abstract">BVC Delfs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8</meta:user-defined>
    <meta:user-defined meta:name="DCTERMS.W3CDTF/OVERHEIDop.jaargang">2025</meta:user-defined>
    <meta:user-defined meta:name="OVERHEIDop.publicationIssue">518960</meta:user-defined>
    <meta:user-defined meta:name="OVERHEIDop.GmbID/DC.identifier">gmb-2025-518960</meta:user-defined>
    <meta:user-defined meta:name="OVERHEIDop.versieInformatie"/>
  </office:meta>
</office:document-meta>
</file>