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ijkergouw 30 102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op 2 volkstuinen</text:p>
            <text:p text:style-name="common-al">Besluit: verleend</text:p>
            <text:p text:style-name="common-al">Besluit verzonden op: 26-11-2025</text:p>
            <text:p text:style-name="common-al">Zaakadres: Wijkergouw 30 1023NX Amsterdam</text:p>
            <text:p text:style-name="common-al">Zaaknummer: Z2025-043256</text:p>
            <text:p text:style-name="common-al">DSO-nummer: 202510130077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325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256</meta:user-defined>
    <meta:user-defined meta:name="DCTERMS.abstract">kappen van 4 bomen op 2 volkstui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Wijkergouw 30 1023NX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43256 OW Beschikking|exb-2025-43604</meta:user-defined>
    <meta:user-defined meta:name="OVERHEIDop.externeBijlage">B002 Tuin Wijkergouw 170_Geredigeerd|exb-2025-43605</meta:user-defined>
    <meta:user-defined meta:name="OVERHEIDop.externeBijlage">B003 Tuin Wijkergouw 68_Geredigeerd|exb-2025-43606</meta:user-defined>
    <meta:user-defined meta:name="OVERHEIDop.externeBijlage">B001 Samenvatting 000|exb-2025-43607</meta:user-defined>
    <meta:user-defined meta:name="OVERHEIDop.publicationIssue">518959</meta:user-defined>
    <meta:user-defined meta:name="OVERHEIDop.GmbID/DC.identifier">gmb-2025-518959</meta:user-defined>
    <meta:user-defined meta:name="OVERHEIDop.versieInformatie"/>
  </office:meta>
</office:document-meta>
</file>