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1-2025 hebben wij een buitenplanse omgevingsplan activiteit (BOPA) verleend voor het bouwen van een brandweerkazerne op het adres Goorseweg ong. (nabij de ijsbaan) Markelo I 4808. Deze vergunning staat ingeschreven onder zaaknummer 00001006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895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5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5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6806</meta:user-defined>
    <meta:user-defined meta:name="DCTERMS.abstract">het bouwen van een brandweerkazer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6-11-2025 hebben wij een buitenplanse omgevingsplan activiteit (BOPA) verleend voor het bouwen van een brandweerkazerne op het adres Goorseweg ong. (nabij de ijsbaan) Markelo I 4808. Deze vergunning staat ingeschreven onder zaaknummer 00001006806.</meta:user-defined>
    <meta:user-defined meta:name="DCTERMS.W3CDTF/DCTERMS.available">2025-11-28</meta:user-defined>
    <meta:user-defined meta:name="DCTERMS.W3CDTF/OVERHEIDop.jaargang">2025</meta:user-defined>
    <meta:user-defined meta:name="OVERHEIDop.publicationIssue">518958</meta:user-defined>
    <meta:user-defined meta:name="OVERHEIDop.GmbID/DC.identifier">gmb-2025-518958</meta:user-defined>
    <meta:user-defined meta:name="OVERHEIDop.versieInformatie"/>
  </office:meta>
</office:document-meta>
</file>