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wonen op de begane grond op het perceel Woestijgerweg 139, 3817 S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wonen op de begane grond op het perceel Woestijgerweg 139, 3817 SE Amersfoort</text:span>
          </text:p>
            <text:p text:style-name="common-al">De Gemeente Amersfoort heeft op 21-11-2025 een aanvraag voor een omgevingsvergunning ontvangen voor het legaliseren van wonen op de begane grond op het perceel Woestijgerweg 139, 3817 SE Amersfoort, met kenmerk CLZ-000308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95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0848</meta:user-defined>
    <dc:language>nl</dc:language>
    <meta:user-defined meta:name="OVERHEIDop.locatietype/OVERHEIDop.gebiedsmarkering">Punt</meta:user-defined>
    <meta:user-defined meta:name="DC.title">Ontvangen aanvraag omgevingsvergunning voor het legaliseren van wonen op de begane grond op het perceel Woestijgerweg 139, 3817 SE Amersf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56</meta:user-defined>
    <meta:user-defined meta:name="OVERHEIDop.GmbID/DC.identifier">gmb-2025-518956</meta:user-defined>
    <meta:user-defined meta:name="OVERHEIDop.versieInformatie"/>
  </office:meta>
</office:document-meta>
</file>