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2 december 2025 op de locatie Groenmarkt 1 te Dordrecht zaaknummer 9003545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2 december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89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2 december 2025 op de locatie Groenmarkt 1 te Dordrecht zaaknummer 900354507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52</meta:user-defined>
    <meta:user-defined meta:name="OVERHEIDop.GmbID/DC.identifier">gmb-2025-518952</meta:user-defined>
    <meta:user-defined meta:name="OVERHEIDop.versieInformatie"/>
  </office:meta>
</office:document-meta>
</file>