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slaap- en badkamer achterzijde woning, Voorterweg 170 5611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15 </text:p>
            <text:p text:style-name="common-al"> Omschrijving: uitbreiden van de slaap- en badkamer achterzij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70 5611TT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9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5</meta:user-defined>
    <meta:user-defined meta:name="DCTERMS.abstract">uitbreiden van de slaap- en badkamer achterzijde woning</meta:user-defined>
    <dc:language>nl</dc:language>
    <meta:user-defined meta:name="OVERHEIDop.locatietype/OVERHEIDop.gebiedsmarkering">Punt</meta:user-defined>
    <meta:user-defined meta:name="DC.title">Ingediende aanvraag omgevingsvergunning: uitbreiden van de slaap- en badkamer achterzijde woning, Voorterweg 170 5611TT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51</meta:user-defined>
    <meta:user-defined meta:name="OVERHEIDop.GmbID/DC.identifier">gmb-2025-518951</meta:user-defined>
    <meta:user-defined meta:name="OVERHEIDop.versieInformatie"/>
  </office:meta>
</office:document-meta>
</file>