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schuur tot een meergeneratiewoning aan Kuikseindseweg 30A 5091T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11-2025 een omgevingsvergunning verleend. De gemeente geeft hiermee toestemming voor het verbouwen van een schuur tot een meergeneratiewoning aan Kuikseindseweg 30A 5091TD Oost West en Middelbeers. Het kenmerk van de gemeente voor deze zaak is 0823732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894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4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4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255</meta:user-defined>
    <meta:user-defined meta:name="DCTERMS.abstract">verbouwen van een schuur tot een meergeneratiewoning</meta:user-defined>
    <dc:language>nl</dc:language>
    <meta:user-defined meta:name="OVERHEIDop.locatietype/OVERHEIDop.gebiedsmarkering">Vlak</meta:user-defined>
    <meta:user-defined meta:name="DC.title">Vergunning voor het verbouwen van een schuur tot een meergeneratiewoning aan Kuikseindseweg 30A 5091TD Oost West en Middelbeers</meta:user-defined>
    <meta:user-defined meta:name="DCTERMS.W3CDTF/DCTERMS.available">2025-11-28</meta:user-defined>
    <meta:user-defined meta:name="DCTERMS.W3CDTF/OVERHEIDop.jaargang">2025</meta:user-defined>
    <meta:user-defined meta:name="OVERHEIDop.publicationIssue">518948</meta:user-defined>
    <meta:user-defined meta:name="OVERHEIDop.GmbID/DC.identifier">gmb-2025-518948</meta:user-defined>
    <meta:user-defined meta:name="OVERHEIDop.versieInformatie"/>
  </office:meta>
</office:document-meta>
</file>