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erieure overeenkomst over grondexploitatie als bedoeld in artikel 6.24 W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17 november 2025 een anterieure overeenkomst zijn aangegaan met een ontwikkelaar.</text:p>
            <text:p text:style-name="common-al">De overeenkomst heeft betrekking op het kadastrale perceel sectie I nr. 2385 (deels), plaatselijk bekend als een perceel nabij Kooiweg 3a te Hoorn.</text:p>
            <text:p text:style-name="common-al">De ontwikkelaar wil op het perceel I nr. 2385 een woning realiseren. De ontwikkelaar heeft voor de realisatie van het bouwplan de gemeente verzocht om af te wijken van het bestemmingsplan. </text:p>
            <text:p text:style-name="common-al">Een beschrijving van de zakelijke inhoud van de overeenkomst en een situatietekening met daarop het exploitatiegebied is op afspraak in te zien in de inforuimte van het gemeentehuis. </text:p>
            <text:p text:style-name="last-al">Tegen de gesloten overeenkomst en de zakelijke beschrijving van de inhoud van de overeenkomst kunnen geen zienswijzen, bezwaren 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894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4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4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nterieure overeenkomst over grondexploitatie als bedoeld in artikel 6.24 Wro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946</meta:user-defined>
    <meta:user-defined meta:name="OVERHEIDop.GmbID/DC.identifier">gmb-2025-518946</meta:user-defined>
    <meta:user-defined meta:name="OVERHEIDop.versieInformatie"/>
  </office:meta>
</office:document-meta>
</file>