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woonvormingsvergunning verleend Newtonstraat 69-2 1098HA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vormen van 2 zelfstandige woonruimten</text:p>
            <text:p text:style-name="common-al">Besluit: verleend</text:p>
            <text:p text:style-name="common-al">Besluit verzonden op: 26-11-2025</text:p>
            <text:p text:style-name="common-al">Zaakadres: Newtonstraat 69-2 1098HA Amsterdam</text:p>
            <text:p text:style-name="common-al">Zaaknummer: Z2025-046289</text:p>
            <text:p text:style-name="common-al">
            <text:span text:style-name="nadrukvet">Documenten opvragen</text:span>
          </text:p>
            <text:p text:style-name="common-al">U kunt bij de gemeente Amsterdam de documenten met informatie over de vergunning opvragen. Dit kan tot en met 6 weken vanaf de eerstvolgende dag nadat het besluit naar de aanvrager is verzonden. Stuur een e-mail naar <text:a xlink:href="mailto:VTH.Procesuitvoering.sdo@amsterdam.nl?Subject=Dossiernummer Z2025-046289" xlink:type="simple">VTH.Procesuitvoering.sdo@amsterdam.nl</text:a> en vermeld daarin het zaakadres en zaaknummer.</text:p>
            <text:p text:style-name="common-al">Wilt u de stukken fysiek inzien, dan kunt u bellen met het gemeentelijk informatienummer 14020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26-11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 en zaak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18944</text:span><text:line-break/><text:date style:data-style-name="dag" text:fixed="true" text:date-value="2025-11-28"/><text:line-break/><text:date style:data-style-name="jaar" text:fixed="true" text:date-value="2025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8944</text:span><text:date style:data-style-name="nicedate" text:fixed="true" text:date-value="2025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8944</text:span><text:date style:data-style-name="nicedate" text:fixed="true" text:date-value="2025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5-046289</meta:user-defined>
    <meta:user-defined meta:name="DCTERMS.abstract">vormen van 2 zelfstandige woonruimten</meta:user-defined>
    <dc:language>nl</dc:language>
    <meta:user-defined meta:name="OVERHEIDop.locatietype/OVERHEIDop.gebiedsmarkering">Punt</meta:user-defined>
    <meta:user-defined meta:name="DC.title">Besluit woonvormingsvergunning verleend Newtonstraat 69-2 1098HA Amsterdam</meta:user-defined>
    <meta:user-defined meta:name="DCTERMS.W3CDTF/DCTERMS.available">2025-11-28</meta:user-defined>
    <meta:user-defined meta:name="DCTERMS.W3CDTF/OVERHEIDop.jaargang">2025</meta:user-defined>
    <meta:user-defined meta:name="OVERHEIDop.publicationIssue">518944</meta:user-defined>
    <meta:user-defined meta:name="OVERHEIDop.GmbID/DC.identifier">gmb-2025-518944</meta:user-defined>
    <meta:user-defined meta:name="OVERHEIDop.versieInformatie"/>
  </office:meta>
</office:document-meta>
</file>