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accaa45-6a17-4b4e-90a5-6b95531f8486.png" manifest:media-type="image/x-eps"/>
  <manifest:file-entry manifest:full-path="Pictures/Afbeelding1if4e96960-6b89-499f-99bd-c61b58f55615.png" manifest:media-type="image/x-eps"/>
  <manifest:file-entry manifest:full-path="Pictures/Afbeelding2i8fe9efae-b4c8-43f8-ad2c-cefdf1dea648.png" manifest:media-type="image/x-eps"/>
  <manifest:file-entry manifest:full-path="Pictures/Afbeelding1i48c0eec4-54b8-46c1-869a-7a0a95b888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tijdelijke 30 km zone op een gedeelte van de Paradijsvogelweg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tijdelijke 30 km zone op een gedeelte van de Paradijsvogelweg te Almere Hout. </text:p>
            <text:p text:style-name="al">Steller: AE Workel</text:p>
            <text:p text:style-name="al">Afdeling: Stadsruimte</text:p>
            <text:p text:style-name="al">Nummer: 19026732      Datum: 20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Paradijsvogelweg is voormalige polderweg gelegen in het stadsdeel Almere Hout in de gemeente Almere.</text:p>
            <text:p text:style-name="common-al">De Paradijsvogelweg is eigendom van en in beheer en onderhoud bij gemeente Almere.</text:p>
            <text:p text:style-name="common-al">De Paradijsvogelweg bestaat uit een 1e gedeelte waar al bewoning staat en waar een 30 km zone is ingesteld en een 2e gedeelte waar de ontwikkeling van Oosterwold plaats vindt.</text:p>
            <text:p text:style-name="common-al">Het 2e gedeelte Paradijsvogelweg heeft een 60 km zone.</text:p>
            <text:p text:style-name="common-al">Het 2e gedeelte van de Paradijsvogelweg moet worden afgebouwd naar de definitieve situatie.</text:p>
            <text:p text:style-name="common-al">Vanwege nog diverse uit te voeren bouwwerkzaamheden (rioolaanleg, wegaanleg, bomenkap en -aanplant) is het noodzakelijk omwille van de verkeersveiligheid, tijdelijk de toegestane maximum snelheid van zonaal 60 km/u te verlagen naar zonaal 30 km/u.</text:p>
            <text:p text:style-name="common-al">Dit betreft een tijdelijke situatie welke in gaat in week 47 en duurt tot uiterlijk augustus 2026</text:p>
            <text:p text:style-name="common-al">Na deze periode zal de oorspronkelijke 60 km zone weer worden ingesteld.</text:p>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tijdelijke 30 km zone in te stellen op het 2e gedeelte van de Paradijsvogelweg, waar nu nog een 60 km zone geldt. </text:p>
            <text:p text:style-name="common-al"/>
            <text:p text:style-name="tussenkopcur">Motivering:</text:p>
            <text:p text:style-name="common-al">Omwille van de verkeersveiligheid gedurende de uitvoering van diverse bouwwerkzaamheden is het noodzakelijk om de toegestane maximum snelheid van 60 km/u  tijdelijk te verlagen naar een toegestane maximum snelheid van 30 km/u</text:p>
            <text:p text:style-name="common-al"/>
            <text:p text:style-name="tussenkopcur">Gehoord </text:p>
            <text:list text:style-name="id1-3-2-2-1-31">
              <text:list-item text:style-override="id1-3-2-2-1-31-1">
                <text:number>1.</text:number>
                <text:p text:style-name="al">E.e.a. geschiedt in onderling overleg met de bewoners van het gebied.</text:p>
              </text:list-item>
              <text:list-item text:style-override="id1-3-2-2-1-31-2">
                <text:number>2.</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projectontwikkeling Oosterwold van de gemeente Almere.</text:p>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een tijdelijke 30 km zone op een deel van de Paradijsvogelweg te Almere Hout door:</text:p>
            <text:list text:style-name="id1-3-2-2-1-42">
              <text:list-item text:style-override="id1-3-2-2-1-42-1">
                <text:number>1.</text:number>
                <text:p text:style-name="al">Het plaatsen van de borden <text:span text:style-name="nadrukvet">A</text:span><text:span text:style-name="nadrukvet">01</text:span><text:span text:style-name="nadrukvet">-30 </text:span><text:span text:style-name="nadrukvet">zb</text:span>, (zijnde begin zonaal maximum snelheid 30 km/u; conform bijlage II van de BABW), conform de bij dit besluit behorende situatietekening.</text:p>
              </text:list-item>
              <text:list-item text:style-override="id1-3-2-2-1-42-2">
                <text:number>2.</text:number>
                <text:p text:style-name="al">Het plaatsen van de borden <text:span text:style-name="nadrukvet">A02-30-ze</text:span>, (zijnde einde zonaal maximum snelheid 30 km/u; conform bijlage II van de BABW), conform de bij dit besluit behorende situatietekening.</text:p>
              </text:list-item>
              <text:list-item text:style-override="id1-3-2-2-1-42-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2-1" text:style-name="plaatje">
              <text:p text:style-name="illustratie_id1-3-2-2-1-52-1-1"><draw:frame draw:style-name="illustratie_id1-3-2-2-1-52-1-1" text:anchor-type="paragraph" svg:width="33.5mm" svg:height="18.6mm"><draw:image xlink:href="Pictures/Picture2ifaccaa45-6a17-4b4e-90a5-6b95531f8486.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77-1" text:style-name="plaatje">
              <text:p text:style-name="illustratie_id1-3-2-2-1-77-1-1"><draw:frame draw:style-name="illustratie_id1-3-2-2-1-77-1-1" text:anchor-type="paragraph" svg:width="153mm" svg:height="104.11698113207547mm"><draw:image xlink:href="Pictures/Afbeelding1if4e96960-6b89-499f-99bd-c61b58f55615.png" xlink:type="simple"/></draw:frame></text:p>
            </text:section></draw:text-box></draw:frame>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19.5mm" svg:height="24.4mm"><draw:image xlink:href="Pictures/Afbeelding2i8fe9efae-b4c8-43f8-ad2c-cefdf1dea648.png" xlink:type="simple"/></draw:frame></text:p>
            </text:section></draw:text-box></draw:frame>
            <draw:frame><draw:text-box><text:section text:name="plaatje_id1-3-2-2-1-80-2" text:style-name="plaatje">
              <text:p text:style-name="illustratie_id1-3-2-2-1-80-2-1"><draw:frame draw:style-name="illustratie_id1-3-2-2-1-80-2-1" text:anchor-type="paragraph" svg:width="18.2mm" svg:height="23mm"><draw:image xlink:href="Pictures/Afbeelding1i48c0eec4-54b8-46c1-869a-7a0a95b88810.jpg" xlink:type="simple"/></draw:frame></text:p>
            </text:section></draw:text-box></draw:frame>
          </text:p>
            <text:p text:style-name="last-al">
            <text:span text:style-name="nadrukvet">A01-30-zb</text:span>
            <text:span text:style-name="nadrukvet">A02-30-ze</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0-2-1" style:parent-style-name="Standard">
      <style:paragraph-properties style:line-spacing="0mm" style:text-autospace="none" ofo:line-height="0.001cm"/>
    </style:style>
    <style:style style:family="graphic" style:name="illustratie_id1-3-2-2-1-8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9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tijdelijke 30 km zone op een gedeelte van de Paradijsvogelweg  - Paradijsvogel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Het instellen van een tijdelijke 30 km zone op een gedeelte van de Paradijsvogelweg te Almere Hout.</meta:user-defined>
    <meta:user-defined meta:name="DCTERMS.W3CDTF/DCTERMS.available">2025-11-28</meta:user-defined>
    <meta:user-defined meta:name="DCTERMS.W3CDTF/OVERHEIDop.jaargang">2025</meta:user-defined>
    <meta:user-defined meta:name="OVERHEIDop.publicationIssue">518941</meta:user-defined>
    <meta:user-defined meta:name="OVERHEIDop.GmbID/DC.identifier">gmb-2025-518941</meta:user-defined>
    <meta:user-defined meta:name="OVERHEIDop.versieInformatie"/>
  </office:meta>
</office:document-meta>
</file>