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ruilovereenkomst ten behoeve van het verleggen van de Esvelderbeek en het aanleggen van waterberging in Barneveld.</text:span> <text:span text:style-name="artikel_kop_nr"/> </text:p>
            <text:p text:style-name="al"/>
            <text:p text:style-name="al">De gemeente Barneveld (“<text:span text:style-name="nadrukvet">Gemeente</text:span>”) is voornemens een koop-/ruilovereenkomst te sluiten met Waterschap Vallei en Veluwe N.V. (“<text:span text:style-name="nadrukvet">Waterschap</text:span>”), teneinde de verlegging te effectueren. </text:p>
            <text:p text:style-name="al"/>
            <text:p text:style-name="al">
            <text:span text:style-name="nadrukvet">Objectinformatie verkoop Waterschap aan Gemeente</text:span>
          </text:p>
            <text:p text:style-name="al">Adres: Nijkerkerweg ongenummerd te Barneveld</text:p>
            <text:p text:style-name="al">Kadastraal perceel: Gemeente Barneveld, sectie H, nummer 346</text:p>
            <text:p text:style-name="al">Perceelgrootte: totaal 1.154 m²</text:p>
            <text:p text:style-name="al"/>
            <text:p text:style-name="al">
            <text:span text:style-name="nadrukvet">Objectinformatie verkoop Gemeente aan Waterschap</text:span>
          </text:p>
            <text:p text:style-name="al">Adres: Nijkerkerweg ongenummerd te Barneveld </text:p>
            <text:p text:style-name="al">Kadastraal perceel: Gemeente Barneveld, sectie H, nummer 343</text:p>
            <text:p text:style-name="al">Perceelgrootte: 2.107 m²</text:p>
            <text:p text:style-name="al"/>
            <text:p text:style-name="al">
            <text:span text:style-name="nadrukvet">Criteria voor aangaan overeenkomsten</text:span>
          </text:p>
            <text:p text:style-name="al">Ten behoeve van de waterberging van Harselaar West-West is de Esvelderbeek verlegd en zijn waterbergingsvijvers aangelegd. Het waterbergingsgebied ligt ingeklemd tussen de A30 en de Nijkerkerweg. </text:p>
            <text:p text:style-name="al"/>
            <text:p text:style-name="al">Naar het oordeel van de Gemeente is het Waterschap op grond van de navolgende criteria de enige serieuze gegadigde die in aanmerking komt voor deze voorgenomen verkoop.</text:p>
            <text:p text:style-name="al"/>
            <text:p text:style-name="al">Hierbij zijn de volgende criteria in overweging genomen:</text:p>
            <text:list text:style-name="id1-3-2-2-1-21">
              <text:list-item text:style-override="id1-3-2-2-1-21-1">
                <text:number>1.</text:number>
                <text:p text:style-name="al"> Het in eigendom hebben en onderhouden van een beek en waterberging van dit formaat is op grond van wet- en regelgeving voorbehouden aan het Waterschap. Andere partijen komen daarom niet in aanmerking voor deze verkoop;</text:p>
              </text:list-item>
              <text:list-item text:style-override="id1-3-2-2-1-21-2">
                <text:number>2.</text:number>
                <text:p text:style-name="al">Het Waterschap zorgt voor veilige dijken, schoon en voldoende oppervlaktewater en gezuiverd afvalwater in het gebied tussen IJssel, Nederrijn, Utrechtse Heuvelrug en Randmeren. Het in eigendom hebben en beheren van waterberging en de Esvelderbeek maakt deel uit van de taken van het Waterschap; </text:p>
              </text:list-item>
              <text:list-item text:style-override="id1-3-2-2-1-21-3">
                <text:number>3.</text:number>
                <text:p text:style-name="al">Met deze voorgenomen verkoop treft de Gemeente voorzieningen in het algemeen belang, namelijk de instandhouding van waterberging;</text:p>
              </text:list-item>
            </text:list>
            <text:p text:style-name="al">De Gemeente meent derhalve dat op grond van objectieve, redelijke en toetsbare criteria slechts één serieuze gegadigde in aanmerking komt voor het sluiten van een koopovereenkomst en de daaruit voortvloeiende juridische levering van bovenvermelde kavels. Bij de beoordeling van de criteria komt de Gemeente beleidsruimte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het Waterschap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de arresten van de Hoge Raad d.d. 26 november 2021, ECLI:NL:HR:2021:1778 (Didam I-arrest) en 15 november 2024, </text:span>
            <text:a xlink:href="https://uitspraken.rechtspraak.nl/details?id=ECLI:NL:HR:2024:1661" xlink:type="simple">
              <text:span text:style-name="nadrukcur">ECLI:NL:HR:2024:1661</text:span>
            </text:a>
            <text:span text:style-name="nadrukcur"> (Didam II-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89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Uitgifte onroerende zaken (gronden en/of opstallen)</meta:user-defined>
    <meta:user-defined meta:name="DCTERMS.W3CDTF/DCTERMS.available">2025-11-28</meta:user-defined>
    <meta:user-defined meta:name="DCTERMS.W3CDTF/OVERHEIDop.jaargang">2025</meta:user-defined>
    <meta:user-defined meta:name="OVERHEIDop.publicationIssue">518938</meta:user-defined>
    <meta:user-defined meta:name="OVERHEIDop.GmbID/DC.identifier">gmb-2025-518938</meta:user-defined>
    <meta:user-defined meta:name="OVERHEIDop.versieInformatie"/>
  </office:meta>
</office:document-meta>
</file>