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huis-aan-huiswerving voor inzameling van geld voor waterprojecten in Afrika en Azië tussen 19 januari 2026 tot en 24 januari 2026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Stichting Simavi is een collectevergunning verleend voor het houden van een huis-aan-huiswerving voor inzameling van geld voor waterprojecten in Afrika en Azië tussen 19 januari 2026 tot en 24 januari 2026. Verzonden 24 november 2025. Kenmerk 52577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1893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3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3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25777</meta:user-defined>
    <dc:language>nl</dc:language>
    <meta:user-defined meta:name="OVERHEIDop.locatietype/OVERHEIDop.gebiedsmarkering">Gemeente</meta:user-defined>
    <meta:user-defined meta:name="DC.title">Toestemming voor het houden van een huis-aan-huiswerving voor inzameling van geld voor waterprojecten in Afrika en Azië tussen 19 januari 2026 tot en 24 januari 2026 te Terschelling</meta:user-defined>
    <meta:user-defined meta:name="DCTERMS.W3CDTF/DCTERMS.available">2025-11-28</meta:user-defined>
    <meta:user-defined meta:name="DCTERMS.W3CDTF/OVERHEIDop.jaargang">2025</meta:user-defined>
    <meta:user-defined meta:name="OVERHEIDop.publicationIssue">518937</meta:user-defined>
    <meta:user-defined meta:name="OVERHEIDop.GmbID/DC.identifier">gmb-2025-518937</meta:user-defined>
    <meta:user-defined meta:name="OVERHEIDop.versieInformatie"/>
  </office:meta>
</office:document-meta>
</file>