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Café de Raets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op 26 november 2025 een Alcoholvergunning is verleend op grond van artikel 3 van de Alcoholwet, aan de inrichting ‘Café de Raetskelder’, gevestigd op de locatie Vroenhof 8, 6245 BZ in Eijsden. </text:p>
            <text:p text:style-name="common-al">De aanvraag voldoet aan de vereisten van artikel 2.1, tweede lid Alcoholregeling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6 november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9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271495</meta:user-defined>
    <meta:user-defined meta:name="DCTERMS.abstract">Alcoholvergunning de Raetskelder</meta:user-defined>
    <dc:language>nl</dc:language>
    <meta:user-defined meta:name="OVERHEIDop.locatietype/OVERHEIDop.gebiedsmarkering">Adres</meta:user-defined>
    <meta:user-defined meta:name="DC.title">Besluit Alcoholvergunning Café de Raetskeld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36</meta:user-defined>
    <meta:user-defined meta:name="OVERHEIDop.GmbID/DC.identifier">gmb-2025-518936</meta:user-defined>
    <meta:user-defined meta:name="OVERHEIDop.versieInformatie"/>
  </office:meta>
</office:document-meta>
</file>