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Isaac Titsinghkade 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ostenburg Kavel 11C/D/E te Amsterdam 1</text:p>
            <text:p text:style-name="common-al">Aanvrager: Klimaatgarant B.V. </text:p>
            <text:p text:style-name="common-al">Zaaknummer: OD2025-0033330</text:p>
            <text:p text:style-name="common-al">DSO nummer: 2025111000456</text:p>
            <text:p text:style-name="common-al">Ontvangstdatum melding: 10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330</meta:user-defined>
    <meta:user-defined meta:name="DCTERMS.abstract">Oostenburg Kavel 11C/D/E te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Isaac Titsinghkade 4,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34</meta:user-defined>
    <meta:user-defined meta:name="OVERHEIDop.GmbID/DC.identifier">gmb-2025-518934</meta:user-defined>
    <meta:user-defined meta:name="OVERHEIDop.versieInformatie"/>
  </office:meta>
</office:document-meta>
</file>