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Isaac Titsinghkade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ostenburg Kavel 11C/D/E te Amsterdam 1</text:p>
            <text:p text:style-name="common-al">Aanvrager: *</text:p>
            <text:p text:style-name="common-al">Zaaknummer: OD2025-0033330</text:p>
            <text:p text:style-name="common-al">DSO nummer: 2025111000456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30</meta:user-defined>
    <meta:user-defined meta:name="DCTERMS.abstract">Oostenburg Kavel 11C/D/E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Isaac Titsinghkade 4,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29</meta:user-defined>
    <meta:user-defined meta:name="OVERHEIDop.GmbID/DC.identifier">gmb-2025-518929</meta:user-defined>
    <meta:user-defined meta:name="OVERHEIDop.versieInformatie"/>
  </office:meta>
</office:document-meta>
</file>