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project Molenweel, Kavel 2),  Lageweg 31 (toekomstig) 4844 AG Terheijden </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5 een besluit genomen op de aanvraag met zaaknummer 2025-1341 voor het bouwen van een woning (project Molenweel, Kavel 2) op locatie Lageweg 31 (toekomstig), 4844 AG Terheijden. De vergunning is toegekend. Het besluit beva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520059c-bd54-4c10-bffc-cf4d6e0048ef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92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2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92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1341</meta:user-defined>
    <meta:user-defined meta:name="DCTERMS.abstract">Betreft:  Besluit op locatie  Lageweg 31 (toekomstig), Project Molenweel Kavel 2, 4844 AG Terheijden </meta:user-defined>
    <dc:language>nl</dc:language>
    <meta:user-defined meta:name="OVERHEIDop.locatietype/OVERHEIDop.gebiedsmarkering">Vlak</meta:user-defined>
    <meta:user-defined meta:name="DC.title">Toestemming voor het bouwen van een woning (project Molenweel, Kavel 2),  Lageweg 31 (toekomstig) 4844 AG Terheijden</meta:user-defined>
    <meta:user-defined meta:name="OVERHEIDop.datumEindeReactietermijn">2025-12-31</meta:user-defined>
    <meta:user-defined meta:name="OVERHEIDop.terinzageleggingBG">https://jeleefomgeving.nl/inzien/805319141/0520059c-bd54-4c10-bffc-cf4d6e0048ef</meta:user-defined>
    <meta:user-defined meta:name="DCTERMS.W3CDTF/DCTERMS.available">2025-12-04</meta:user-defined>
    <meta:user-defined meta:name="DCTERMS.W3CDTF/OVERHEIDop.jaargang">2025</meta:user-defined>
    <meta:user-defined meta:name="OVERHEIDop.publicationIssue">518927</meta:user-defined>
    <meta:user-defined meta:name="OVERHEIDop.GmbID/DC.identifier">gmb-2025-518927</meta:user-defined>
    <meta:user-defined meta:name="OVERHEIDop.versieInformatie"/>
  </office:meta>
</office:document-meta>
</file>