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een dakopbouw, Norbartstraat 30, 4921EC Made</text:p>
      <text:section text:name="zakelijke-mededeling_id1-3-2" text:style-name="zakelijke-mededeling">
        <text:section text:name="zakelijke-mededeling-tekst_id1-3-2-1" text:style-name="zakelijke-mededeling-tekst">
          <text:section text:name="tekst_id1-3-2-1-1" text:style-name="tekst">
            <text:p text:style-name="common-al">De gemeente heeft op 18 november 2025 een besluit genomen op de aanvraag met zaaknummer 2025-1355 voor het realiseren van een dakopbouw op locatie Norbartstraat 30, 4921EC Made. De vergunning is toegekend. Het besluit beva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
            <text:span text:style-name="nadrukvet">Waarom publiceren we dit bericht?</text:span>
          </text:p>
            <text:p text:style-name="common-al">Een omgevingsvergunning wordt bij de gemeente aangevraagd om toestemming te krijgen om o.a. iets te bouwen, verbouwen, slopen, kappen of aan te leggen. Met dit bericht laten we u weten dat er misschien iets verandert in uw omgeving.</text:p>
            <text:p text:style-name="common-al">U kunt nu reageren als u het hier niet mee eens bent.</text:p>
            <text:p text:style-name="common-al">
            <text:span text:style-name="nadrukvet">Bent u het niet eens met de vergunning?</text:span>
          </text:p>
            <text:p text:style-name="common-al">U kunt ons laten weten dat u het niet eens bent met de vergunning. Dat heet bezwaar maken. U kunt bezwaar maken als de vergunning tegen uw belangen ingaat.</text:p>
            <text:p text:style-name="common-al">
            <text:span text:style-name="nadrukvet">Hoe maakt u bezwaar?</text:span>
          </text:p>
            <text:p text:style-name="common-al">U kunt ons binnen 6 weken na de verzenddatum van het besluit laten weten dat u het niet eens bent met de vergunning (de datum van de bekendmaking is de datum waarop de aanvrager de vergunning heeft ontvangen en niet de datum van deze publicatie). In deze periode kunt u ook de documenten met informatie over de vergunning bekijken.</text:p>
            <text:p text:style-name="common-al">De stukken liggen vanaf de publicatiedatum zes weken ter inzage op het gemeentehuis. U kunt de stukken die bij het besluit horen, hier jeleefomgeving.nl/inzien/805319141/7181e0a7-c44f-43db-8ced-04f730b879f8 ook digitaal inzien gedurende deze zes weken. Voor informatie over het bekijken van de documenten of andere vragen kunt u ook bellen naar 140162 maar ook mailen naar <text:span text:style-name="nadrukcur">gemeente@drimmelen.nl</text:span>.</text:p>
            <text:p text:style-name="common-al">
            <text:span text:style-name="nadrukvet">Bezwaarprocedure</text:span>
          </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p>
            <text:p text:style-name="common-al">
            <text:span text:style-name="nadrukvet">Wilt u de start van de activiteiten tegenhouden?</text:span>
          </text:p>
            <text:p text:style-name="common-al">Wanneer de activiteiten niet kunnen worden teruggedraaid, dan kunt u de Rechtbank Zeeland-WestBrabant in Breda vragen de start van de activiteiten tegen te houden voordat de gemeente een besluit heeft genomen over uw bezwaar. Dit heet het indienen van een verzoek om een voorlopige voorziening.Dit kan schriftelijk via Rechtbank Zeeland-WestBrabant, sector bestuursrecht, Postbus 90006, 4800 PA Breda. U kunt ook digitaal het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last-al">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518926</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8926</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8926</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5-1355</meta:user-defined>
    <meta:user-defined meta:name="DCTERMS.abstract">Betreft:  Besluit op locatie Norbartstraat 30, 4921EC Made</meta:user-defined>
    <dc:language>nl</dc:language>
    <meta:user-defined meta:name="OVERHEIDop.locatietype/OVERHEIDop.gebiedsmarkering">Vlak</meta:user-defined>
    <meta:user-defined meta:name="DC.title">Toestemming voor het realiseren van een dakopbouw, Norbartstraat 30, 4921EC Made</meta:user-defined>
    <meta:user-defined meta:name="OVERHEIDop.datumEindeReactietermijn">2025-12-31</meta:user-defined>
    <meta:user-defined meta:name="OVERHEIDop.terinzageleggingBG">https://jeleefomgeving.nl/inzien/805319141/7181e0a7-c44f-43db-8ced-04f730b879f8</meta:user-defined>
    <meta:user-defined meta:name="DCTERMS.W3CDTF/DCTERMS.available">2025-12-04</meta:user-defined>
    <meta:user-defined meta:name="DCTERMS.W3CDTF/OVERHEIDop.jaargang">2025</meta:user-defined>
    <meta:user-defined meta:name="OVERHEIDop.publicationIssue">518926</meta:user-defined>
    <meta:user-defined meta:name="OVERHEIDop.GmbID/DC.identifier">gmb-2025-518926</meta:user-defined>
    <meta:user-defined meta:name="OVERHEIDop.versieInformatie"/>
  </office:meta>
</office:document-meta>
</file>