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5 hebben wij aanvraag reguliere omgevingsvergunning voor het verlengen van tijdelijke opvang van minderjarige statushouders op het adres Goorseweg 20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89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3801</meta:user-defined>
    <meta:user-defined meta:name="DCTERMS.abstract">het verlengen van tijdelijke opvang van minderjarige statushoud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1-2025 hebben wij aanvraag reguliere omgevingsvergunning voor het verlengen van tijdelijke opvang van minderjarige statushouders op het adres Goorseweg 20 in Diepenheim ontvang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21</meta:user-defined>
    <meta:user-defined meta:name="OVERHEIDop.GmbID/DC.identifier">gmb-2025-518921</meta:user-defined>
    <meta:user-defined meta:name="OVERHEIDop.versieInformatie"/>
  </office:meta>
</office:document-meta>
</file>