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en verduurzamen van meerdere woningen , Amalia van Solmstraat 1 t/m 11 en 15 t/m 25 in Drimmelen en Gomarusstraat 1 t/m 11, 14 t/m 28 en 34 t/m 44 in Wagenberg</text:p>
      <text:section text:name="zakelijke-mededeling_id1-3-2" text:style-name="zakelijke-mededeling">
        <text:section text:name="zakelijke-mededeling-tekst_id1-3-2-1" text:style-name="zakelijke-mededeling-tekst">
          <text:section text:name="tekst_id1-3-2-1-1" text:style-name="tekst">
            <text:p text:style-name="common-al">Op 17 november 2025 is een aanvraag ontvangen voor het renoveren en verduurzamen van meerdere woningen op de  locaties Amalia van Solmstraat 1 t/m 11 en 15 t/m 25 in Drimmelen en Gomarusstraat 1 t/m 11, 14 t/m 28 en 34 t/m 44 in Wagenberg. De aanvraag is geregistreerd onder zaaknummer 2025-1756.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891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1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1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756</meta:user-defined>
    <meta:user-defined meta:name="DCTERMS.abstract">Betreft: Aanvraag op locatie Amalia van Solmstraat 1 t/m 11 en 15 t/m 25 in Drimmelen en Gomarusstraat 1 t/m 11, 14 t/m 28 en 34 t/m 44 in Wagenberg</meta:user-defined>
    <dc:language>nl</dc:language>
    <meta:user-defined meta:name="OVERHEIDop.locatietype/OVERHEIDop.gebiedsmarkering">Vlak</meta:user-defined>
    <meta:user-defined meta:name="DC.title">Aanvraag vergunning voor het renoveren en verduurzamen van meerdere woningen , Amalia van Solmstraat 1 t/m 11 en 15 t/m 25 in Drimmelen en Gomarusstraat 1 t/m 11, 14 t/m 28 en 34 t/m 44 in Wagenberg</meta:user-defined>
    <meta:user-defined meta:name="DCTERMS.W3CDTF/DCTERMS.available">2025-12-04</meta:user-defined>
    <meta:user-defined meta:name="DCTERMS.W3CDTF/OVERHEIDop.jaargang">2025</meta:user-defined>
    <meta:user-defined meta:name="OVERHEIDop.publicationIssue">518918</meta:user-defined>
    <meta:user-defined meta:name="OVERHEIDop.GmbID/DC.identifier">gmb-2025-518918</meta:user-defined>
    <meta:user-defined meta:name="OVERHEIDop.versieInformatie"/>
  </office:meta>
</office:document-meta>
</file>