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carnavalsoptocht Vorstenbosch in het centrum van Vorstenbosch, 5476 Vorstenbo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Heuvel, Kerkstraat, De Helling, Oude Veghelsedijk, Kapelstraat, Eggerlaan, Liebregtsplein en Eggerlaan in Vorstenbosch op 16 februari 2026 van 12.00 uur tot 16.00 uur of zoveel langer of korter als nodig blijkt, voor alle verkeer behalve rijwielen en voetgangers.</text:p>
            <text:p text:style-name="context.al">Het besluit is verzonden op: 26 november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4 november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89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Vorstenbo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e carnavalsoptocht Vorstenbosch in het centrum van Vorstenbosch, 5476 Vorstenbosch.</meta:user-defined>
    <meta:user-defined meta:name="DCTERMS.W3CDTF/DCTERMS.available">2025-12-03</meta:user-defined>
    <meta:user-defined meta:name="DCTERMS.W3CDTF/OVERHEIDop.jaargang">2025</meta:user-defined>
    <meta:user-defined meta:name="OVERHEIDop.publicationIssue">518916</meta:user-defined>
    <meta:user-defined meta:name="OVERHEIDop.GmbID/DC.identifier">gmb-2025-518916</meta:user-defined>
    <meta:user-defined meta:name="OVERHEIDop.versieInformatie"/>
  </office:meta>
</office:document-meta>
</file>