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mmerweg nabij nr. 2 - HAM00 F 1543 - Den Ham, kappen van 1 boom, ontvangen op 20-11-2025, zaaknummer TR-Z2025-001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Ommerweg nabij nr. 2 - HAM00 F 1543 - Den Ham</text:p>
            <text:p text:style-name="common-al">
            <text:span text:style-name="nadrukvet">Project:</text:span> kappen van 1 boom</text:p>
            <text:p text:style-name="common-al">
            <text:span text:style-name="nadrukvet">Ingekomen:</text:span> 20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891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865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mmerweg nabij nr. 2 - HAM00 F 1543 - Den Ham, kappen van 1 boom, ontvangen op 20-11-2025, zaaknummer TR-Z2025-001865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911</meta:user-defined>
    <meta:user-defined meta:name="OVERHEIDop.GmbID/DC.identifier">gmb-2025-518911</meta:user-defined>
    <meta:user-defined meta:name="OVERHEIDop.versieInformatie"/>
  </office:meta>
</office:document-meta>
</file>