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veld 16 5752AD Deurne</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ntvangen voor een omgevingsvergunning voor het kappen van een boom op de locatie Dennenveld 16 in Deurne. De zaak is geregistreerd onder nummer HZ-2025-1578. De aanvraag gaat over de activiteit:</text:p>
            <text:list text:style-name="id1-3-2-1-1-2">
              <text:list-item text:style-override="id1-3-2-1-1-2-1">
                <text:number>-</text:number>
                <text:p text:style-name="al"/>
                <text:p text:style-name="al">omgevingsplanactiviteit (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89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57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ennenveld 16 5752AD Deurne</meta:user-defined>
    <meta:user-defined meta:name="DCTERMS.W3CDTF/DCTERMS.available">2025-11-28</meta:user-defined>
    <meta:user-defined meta:name="DCTERMS.W3CDTF/OVERHEIDop.jaargang">2025</meta:user-defined>
    <meta:user-defined meta:name="OVERHEIDop.externeBijlage">Samenvatting 000 (2025112500990) (geanonimiseerd)|exb-2025-43587</meta:user-defined>
    <meta:user-defined meta:name="OVERHEIDop.externeBijlage">Dennenveld 16 boomkap Conifeer|exb-2025-43588</meta:user-defined>
    <meta:user-defined meta:name="OVERHEIDop.externeBijlage">Dennenveld 16 boomkap Conifeer plattegrond|exb-2025-43589</meta:user-defined>
    <meta:user-defined meta:name="OVERHEIDop.publicationIssue">518904</meta:user-defined>
    <meta:user-defined meta:name="OVERHEIDop.GmbID/DC.identifier">gmb-2025-518904</meta:user-defined>
    <meta:user-defined meta:name="OVERHEIDop.versieInformatie"/>
  </office:meta>
</office:document-meta>
</file>