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zorgcomplex, Klaassenstraat 15 t/m 103 (toekomstig) Made Hoek Zuideindse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5 een besluit genomen op de aanvraag met zaaknummer 2025-0832 voor het bouwen van een zorgcomplex op locatie Klaassenstraat 15 t/m 103 (toekomstig) Made Hoek Zuideindsestraat.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819b017-f14d-49fb-b273-0bd35e1a907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90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0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0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832</meta:user-defined>
    <meta:user-defined meta:name="DCTERMS.abstract">Betreft:  Besluit op locatie Klaassenstraat 15 t/m 103 (toekomstig) Made Hoek Zuideindsestraat</meta:user-defined>
    <dc:language>nl</dc:language>
    <meta:user-defined meta:name="OVERHEIDop.locatietype/OVERHEIDop.gebiedsmarkering">Vlak</meta:user-defined>
    <meta:user-defined meta:name="DC.title">Toestemming voor het bouwen van een zorgcomplex, Klaassenstraat 15 t/m 103 (toekomstig) Made Hoek Zuideindsestraat</meta:user-defined>
    <meta:user-defined meta:name="OVERHEIDop.datumEindeReactietermijn">2026-01-05</meta:user-defined>
    <meta:user-defined meta:name="OVERHEIDop.terinzageleggingBG">https://jeleefomgeving.nl/inzien/805319141/c819b017-f14d-49fb-b273-0bd35e1a9073</meta:user-defined>
    <meta:user-defined meta:name="DCTERMS.W3CDTF/DCTERMS.available">2025-12-04</meta:user-defined>
    <meta:user-defined meta:name="DCTERMS.W3CDTF/OVERHEIDop.jaargang">2025</meta:user-defined>
    <meta:user-defined meta:name="OVERHEIDop.publicationIssue">518901</meta:user-defined>
    <meta:user-defined meta:name="OVERHEIDop.GmbID/DC.identifier">gmb-2025-518901</meta:user-defined>
    <meta:user-defined meta:name="OVERHEIDop.versieInformatie"/>
  </office:meta>
</office:document-meta>
</file>