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Deventer L 2993, Van Ravesteynpad 13, 7425A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1-2025</text:p>
            <text:p text:style-name="common-al">
            <text:span text:style-name="nadrukvet">Locatie:</text:span> Deventer L 2993, Van Ravesteynpad 13, 7425AD Deventer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1095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095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9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889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9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9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958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Deventer L 2993, Van Ravesteynpad 13, 7425AD Deventer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891</meta:user-defined>
    <meta:user-defined meta:name="OVERHEIDop.GmbID/DC.identifier">gmb-2025-518891</meta:user-defined>
    <meta:user-defined meta:name="OVERHEIDop.versieInformatie"/>
  </office:meta>
</office:document-meta>
</file>