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r. Dreeslaan, Arkel, zaaknummer OMG-2025-19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44-28-00001</text:p>
            <text:p text:style-name="common-al">Voor het: revitaliseren van 3 appartementen blokken</text:p>
            <text:p text:style-name="common-al"/>
            <text:p text:style-name="common-al">
            <text:span text:style-name="nadrukvet">Locatie: Dr. Dreeslaan, Arkel</text:span>
          </text:p>
            <text:p text:style-name="common-al">Datum ontvangst: 25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889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44</meta:user-defined>
    <meta:user-defined meta:name="DCTERMS.abstract">Gemeente - aanvr. beschikking behandelen - revitaliseren van 3 appartementen blokken - Dr. Dreeslaan, Arkel</meta:user-defined>
    <dc:language>nl</dc:language>
    <meta:user-defined meta:name="OVERHEIDop.locatietype/OVERHEIDop.gebiedsmarkering">Punt</meta:user-defined>
    <meta:user-defined meta:name="DC.title">Gemeente Molenlanden, ingediende aanvraag omgevingsvergunning Dr. Dreeslaan, Arkel, zaaknummer OMG-2025-1944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90</meta:user-defined>
    <meta:user-defined meta:name="OVERHEIDop.GmbID/DC.identifier">gmb-2025-518890</meta:user-defined>
    <meta:user-defined meta:name="OVERHEIDop.versieInformatie"/>
  </office:meta>
</office:document-meta>
</file>