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Pluimstraat 25 A, 7511 B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5-11-2025 hebben wij een melding ontvangen voor melding brandveilig gebruik t.b.v. kamerverhuur op de locatie Pluimstraat 25 A, 7511 BS Enschede. De melding is geregistreerd onder zaaknummer 0153Z202511260001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888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8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8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2600015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Pluimstraat 25 A, 7511 BS Ensche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889</meta:user-defined>
    <meta:user-defined meta:name="OVERHEIDop.GmbID/DC.identifier">gmb-2025-518889</meta:user-defined>
    <meta:user-defined meta:name="OVERHEIDop.versieInformatie"/>
  </office:meta>
</office:document-meta>
</file>