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waterstraat 96, 2593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115 cm), staande achter op het erf van het perceel Spaarwaterstraat 96 en herbeplanting</text:p>
            <text:p text:style-name="common-al"/>
            <text:p text:style-name="common-al">Ons kenmerk: VTH2025-41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waterstraat 96, 2593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8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392</meta:user-defined>
    <meta:user-defined meta:name="DCTERMS.abstract">het kappen van 1 wilg (stamomtrek 115 cm), staande achter op het erf van het perceel Spaarwaterstraat 96 en herbeplanting</meta:user-defined>
    <dc:language>nl</dc:language>
    <meta:user-defined meta:name="OVERHEIDop.locatietype/OVERHEIDop.gebiedsmarkering">Punt</meta:user-defined>
    <meta:user-defined meta:name="DC.title">Omgevingsvergunning - Aangevraagd, Spaarwaterstraat 96, 2593 RP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88</meta:user-defined>
    <meta:user-defined meta:name="OVERHEIDop.GmbID/DC.identifier">gmb-2025-518888</meta:user-defined>
    <meta:user-defined meta:name="OVERHEIDop.versieInformatie"/>
  </office:meta>
</office:document-meta>
</file>