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van horecapand naar woning, Jan Heynslaan 46 562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12 </text:p>
            <text:p text:style-name="common-al"> Omschrijving: transformeren van horecapand naa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46 5622KM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88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12</meta:user-defined>
    <meta:user-defined meta:name="DCTERMS.abstract">transformeren van horecapand naar woning</meta:user-defined>
    <dc:language>nl</dc:language>
    <meta:user-defined meta:name="OVERHEIDop.locatietype/OVERHEIDop.gebiedsmarkering">Punt</meta:user-defined>
    <meta:user-defined meta:name="DC.title">Ingediende aanvraag omgevingsvergunning: transformeren van horecapand naar woning, Jan Heynslaan 46 5622KM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86</meta:user-defined>
    <meta:user-defined meta:name="OVERHEIDop.GmbID/DC.identifier">gmb-2025-518886</meta:user-defined>
    <meta:user-defined meta:name="OVERHEIDop.versieInformatie"/>
  </office:meta>
</office:document-meta>
</file>