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tijdelijke omgevingsvergunning Z2024-00000181 - N468 Dambrug, Molenweg (sectie MLD00 I 493, nabij nr. 12t, 3155AV)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lengen tijdelijke omgevingsvergunning Z2024-00000181 - N468 Dambrug op locatie Molenweg (sectie MLD00 I 493, nabij nr. 12t, 3155AV)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1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november 2025. De gemeente neemt daarover waarschijnlijk voor 19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88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2</meta:user-defined>
    <meta:user-defined meta:name="DCTERMS.abstract">Betreft: Aanvraag op locatie Molenweg (sectie MLD00 I 493, nabij nr. 12t, 3155AV) Maasland</meta:user-defined>
    <dc:language>nl</dc:language>
    <meta:user-defined meta:name="OVERHEIDop.locatietype/OVERHEIDop.gebiedsmarkering">Vlak</meta:user-defined>
    <meta:user-defined meta:name="DC.title">Aanvraag vergunning voor het verlengen tijdelijke omgevingsvergunning Z2024-00000181 - N468 Dambrug, Molenweg (sectie MLD00 I 493, nabij nr. 12t, 3155AV) Maasland</meta:user-defined>
    <meta:user-defined meta:name="DCTERMS.W3CDTF/DCTERMS.available">2025-11-28</meta:user-defined>
    <meta:user-defined meta:name="DCTERMS.W3CDTF/OVERHEIDop.jaargang">2025</meta:user-defined>
    <meta:user-defined meta:name="OVERHEIDop.publicationIssue">518883</meta:user-defined>
    <meta:user-defined meta:name="OVERHEIDop.GmbID/DC.identifier">gmb-2025-518883</meta:user-defined>
    <meta:user-defined meta:name="OVERHEIDop.versieInformatie"/>
  </office:meta>
</office:document-meta>
</file>