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het voordakvlak en op het achterdakvlak, Zichtweg 34 2151WH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11-2025, het vergroten van de woning door het plaatsen van een dakkapel op het voordakvlak en op het achterdakvlak, Zichtweg 34 2151 WH Nieuw-Venne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87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7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603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het voordakvlak en op het achterdakvlak, Zichtweg 34 2151WH Nieuw-Vennep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75</meta:user-defined>
    <meta:user-defined meta:name="OVERHEIDop.GmbID/DC.identifier">gmb-2025-518875</meta:user-defined>
    <meta:user-defined meta:name="OVERHEIDop.versieInformatie"/>
  </office:meta>
</office:document-meta>
</file>