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eteren van de veiligheid van de stuw in Grave Arnoud van Gelderweg ongenummerd, Grave -  kadastraal GVR00 A 27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eteren van de veiligheid van de stuw in Grave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Arnoud van Gelderweg ongenummerd, Grave -  kadastraal GVR00 A 2726 </text:p>
              </text:list-item>
              <text:list-item text:style-override="id1-3-2-1-1-2-4">
                <text:number>•</text:number>
                <text:p text:style-name="al">Zaaknummer: Z2025-000071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8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112</meta:user-defined>
    <meta:user-defined meta:name="DCTERMS.abstract">omgevingsvergunning verleend voor het verbeteren van de veiligheid van de stuw in Grave Arnoud van Gelderweg ongenummerd, Grave -  kadastraal GVR00 A 2726  </meta:user-defined>
    <dc:language>nl</dc:language>
    <meta:user-defined meta:name="OVERHEIDop.locatietype/OVERHEIDop.gebiedsmarkering">Vlak</meta:user-defined>
    <meta:user-defined meta:name="DC.title">omgevingsvergunning verleend voor het verbeteren van de veiligheid van de stuw in Grave Arnoud van Gelderweg ongenummerd, Grave -  kadastraal GVR00 A 2726</meta:user-defined>
    <meta:user-defined meta:name="OVERHEIDop.datumEindeReactietermijn">2026-01-06</meta:user-defined>
    <meta:user-defined meta:name="OVERHEIDop.terinzageleggingBG">https://jeleefomgeving.nl/inzien/826458385/6aef50ee-f22b-4d29-a5e1-91bbe54e44d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74</meta:user-defined>
    <meta:user-defined meta:name="OVERHEIDop.GmbID/DC.identifier">gmb-2025-518874</meta:user-defined>
    <meta:user-defined meta:name="OVERHEIDop.versieInformatie"/>
  </office:meta>
</office:document-meta>
</file>