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idzomerfeest Oostindie op 19 en 20 juni 2026 - Centrumpark Oostindie, nabij de Knip in Lee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Westerkwartier een aanvraag ontvangen voor het organiseren van een Midzomerfeest Oostindie op 19 en 20 juni 2026 op locatie Centrumpark Oostindie, nabij de Knip in Leek. De aanvraag is geregistreerd onder zaaknummer 2025014654.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8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54</meta:user-defined>
    <dc:language>nl</dc:language>
    <meta:user-defined meta:name="OVERHEIDop.locatietype/OVERHEIDop.gebiedsmarkering">Punt</meta:user-defined>
    <meta:user-defined meta:name="DC.title">Ontvangst aanvraag: Evenementenvergunning - Het organiseren van een Midzomerfeest Oostindie op 19 en 20 juni 2026 - Centrumpark Oostindie, nabij de Knip in Leek</meta:user-defined>
    <meta:user-defined meta:name="DCTERMS.W3CDTF/DCTERMS.available">2025-11-28</meta:user-defined>
    <meta:user-defined meta:name="DCTERMS.W3CDTF/OVERHEIDop.jaargang">2025</meta:user-defined>
    <meta:user-defined meta:name="OVERHEIDop.publicationIssue">518872</meta:user-defined>
    <meta:user-defined meta:name="OVERHEIDop.GmbID/DC.identifier">gmb-2025-518872</meta:user-defined>
    <meta:user-defined meta:name="OVERHEIDop.versieInformatie"/>
  </office:meta>
</office:document-meta>
</file>