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centrum van Vorstenbosch, 5476 Vorst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de  Carnavalsoptocht Vorstenbosch d.d. 16 februari 2026. </text:p>
            <text:p text:style-name="common-al"/>
            <text:p text:style-name="common-al">Het besluit is verzonden op 26 november 2025. </text:p>
            <text:p text:style-name="common-al"/>
            <text:p text:style-name="common-al"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1887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7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7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753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centrum van Vorstenbosch, 5476 Vorstenbosch.</meta:user-defined>
    <meta:user-defined meta:name="OVERHEIDop.datumEindeReactietermijn">2026-01-07</meta:user-defined>
    <meta:user-defined meta:name="OVERHEIDop.terinzageleggingBG">https://jeleefomgeving.nl/inzien/001160771/d3bbbf1f-1649-45c4-ba24-5a5bf04b3768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8871</meta:user-defined>
    <meta:user-defined meta:name="OVERHEIDop.GmbID/DC.identifier">gmb-2025-518871</meta:user-defined>
    <meta:user-defined meta:name="OVERHEIDop.versieInformatie"/>
  </office:meta>
</office:document-meta>
</file>