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tijdelijke huisvesting voor kwetsbare groepen voor een periode van 15 jaar, Oosteinderweg 236, 1432B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november 2025 een aanvraag voor een omgevingsvergunning ontvangen. De vergunning is aangevraagd voor het bouwen van tijdelijke huisvesting voor kwetsbare groepen voor een periode van 15 jaar op locatie Oosteinderweg 236, 1432BB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5-000098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988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886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6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6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889</meta:user-defined>
    <meta:user-defined meta:name="DCTERMS.abstract">Betreft: aanvraag op locatie Oosteinderweg 236, 1432BB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tijdelijke huisvesting voor kwetsbare groepen voor een periode van 15 jaar, Oosteinderweg 236, 1432BB Aalsmeer</meta:user-defined>
    <meta:user-defined meta:name="DCTERMS.W3CDTF/DCTERMS.available">2025-11-28</meta:user-defined>
    <meta:user-defined meta:name="DCTERMS.W3CDTF/OVERHEIDop.jaargang">2025</meta:user-defined>
    <meta:user-defined meta:name="OVERHEIDop.publicationIssue">518864</meta:user-defined>
    <meta:user-defined meta:name="OVERHEIDop.GmbID/DC.identifier">gmb-2025-518864</meta:user-defined>
    <meta:user-defined meta:name="OVERHEIDop.versieInformatie"/>
  </office:meta>
</office:document-meta>
</file>