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45f9dd9-253b-4b6f-a383-a76ec2303a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Verkeersmaatregel Nul-emissiezone</text:p>
      <text:section text:name="regeling_id1-3-2" text:style-name="regeling">
        <text:section text:name="aanhef_id1-3-2-1" text:style-name="aanhef">
          <text:section text:name="afkondiging_id1-3-2-1-1" text:style-name="afkondiging">
            <text:p text:style-name="afkondiging_top"/>
            <text:p text:style-name="al">Ruimte / Mobiliteit / 2025-1929003</text:p>
            <text:p text:style-name="al"/>
            <text:p text:style-name="al">Het college van burgemeester en wethouders van Maastricht neemt een verkeersbesluit voor het wijzigen van de verkeersborden voor de aanduiding van de nul-emissiezone.</text:p>
            <text:p text:style-name="al"/>
            <text:p text:style-name="al">
            <text:span text:style-name="nadrukvet">Overwegingen</text:span>
          </text:p>
            <text:p text:style-name="al">Het college heeft op 23 april 2024 een verkeersbesluit genomen met het kenmerk Ruimte / Mobiliteit / 2024-649452 betreffende het instellen van een nul-emissiezone te Maastricht. Hierin is het gebied van de nul-emissiezone, en begrenzing daarvan, bepaald onder afweging van de aan de orde zijnde belangen:</text:p>
            <text:list text:style-name="id1-3-2-1-1-7">
              <text:list-item text:style-override="id1-3-2-1-1-7-1">
                <text:number>•</text:number>
                <text:p text:style-name="al">dat deze maatregel wordt genomen ter voorkoming of beperking van door het verkeer veroorzaakte overlast, hinder of schade alsmede de gevolgen voor het milieu, bedoeld in de Wet Milieubeheer (artikel 2 lid 2 sub a WVW 1994);</text:p>
              </text:list-item>
              <text:list-item text:style-override="id1-3-2-1-1-7-2">
                <text:number>•</text:number>
                <text:p text:style-name="al">dat deze maatregel wordt genomen ter bevordering van doelmatig of zuinig energieverbruik (artikel 2 lid 3 sub a WVW 1994).</text:p>
              </text:list-item>
            </text:list>
            <text:p text:style-name="al">De begrenzing van deze nul-emissiezone is aangeduid met borden C22c en C22d van bijlage 1 van het RVV 1990, met bijbehorende onderborden. Met het bord C22c is een geslotenverklaring ingesteld voor bedrijfs- en vrachtauto’s vanwege nulemissie in het beschreven gebied.</text:p>
            <text:p text:style-name="al">Op 4 oktober 2025 is het ‘Besluit tot wijziging van het Reglement verkeersregels en verkeerstekens 1990 en het Besluit administratieve bepalingen inzake het wegverkeer in verband met de invoering van een nieuw verkeersbord en bijbehorende onderborden voor milieuzones en nul-emissiezones [KetenID WGK014182]’ vastgesteld, welke op 10 oktober 2025 is gepubliceerd in het Staatsblad no. 265.</text:p>
            <text:p text:style-name="al">Dit besluit introduceert, door een wijziging van het RVV 1990, één nieuw verkeersbord voor zowel milieuzones als nul-emissiezones. In bijlage 1 van het RVV 1990 vervallen de bestaande afzonderlijke verkeersborden voor milieuzones en nul-emissiezones ingaande 1 januari 2026 en worden vervangen door één nieuw toekomstbestendig verkeersbord met bijbehorende nieuwe onderborden.</text:p>
            <text:p text:style-name="al">Het nieuw vastgestelde bord C22e van bijlage 1 van het RVV 1990 geeft aan dat er in de zone extra emissie-eisen gelden, terwijl de onderborden aangeven voor welke voertuigen en welke emissieklasse deze voorwaarden van toepassing zijn.</text:p>
            <text:p text:style-name="al">Het nieuw vastgestelde bord C22f van bijlage 1 van het RVV 1990 geeft aan waar de betreffende zone, aangeduid met bord C22e van bijlage 1 van het RVV 1990, eindigt.</text:p>
            <text:p text:style-name="al">Het bord C22c is praktisch en juridisch niet inzetbaar voor andere voertuigcategorieën dan de daarop afgebeelde bedrijfs- en vrachtauto. Met het nieuwe bord C22e is het mogelijk om in de toekomst andere voertuigcategorieën toe te kunnen voegen.</text:p>
            <text:p text:style-name="al">Het nieuwe bord C22e wordt gebruikt voor alle emissie-gerelateerde zones die opgenomen zijn in het RVV 1990. Dit verkeersbord, tezamen met het bord C22f, maakt het mogelijk om zowel een milieuzone als een nul-emissiezone middels de bijbehorende onderborden C22e1 t/m C22e10 aan te geven. </text:p>
            <text:p text:style-name="al">Eerdergenoemd besluit treedt in werking op 1 januari 2026 en uit dit besluit volgt dat gemeenten tot uiterlijk 1 juli 2026 de tijd hebben om het nieuwe verkeersbord door te voeren.</text:p>
            <text:p text:style-name="al">De thans, als zodanig aangeduide nul-emissiezone, is gelegen binnen, en is in beheer bij het college van Maastricht.</text:p>
            <text:p text:style-name="al">Gezien bovenstaande overwegingen wordt de aanduiding van de bestaande nul-emissiezone gewijzigd door middel van het verwijderen van de bestaande verkeersborden en het plaatsen van borden C22e en C22f van bijlage 1 van het RVV 1990 met bijbehorende onderborden.</text:p>
            <text:p text:style-name="al">Dit verkeersbesluit heeft uitsluitend betrekking op het vervangen van de verkeersborden ter aanduiding van de bestaande nul-emissiezone en de bijbehorende gedragsregels van toelating en uitzondering blijven ongewijzigd. Het huidige ontheffingenbeleid ten aanzien van de nul-emissiezone blijft bestaan.</text:p>
            <text:p text:style-name="al"/>
            <text:p text:style-name="al">
            <text:span text:style-name="nadrukvet">Belangenafweging</text:span>
          </text:p>
            <text:p text:style-name="al">Gelet op artikel 2 van de WVW 1994 strekt de hiervoor benoemde verkeersmaatregel tot voorkoming of beperking van door het verkeer veroorzaakte overlast, hinder of schade alsmede de gevolgen voor het milieu, bedoeld in de Wet Milieubeheer (artikel 2 lid 2 sub a WVW 1994) en dat deze maatregel wordt genomen ter bevordering van doelmatig of zuinig energieverbruik (artikel 2 lid 3 sub a WVW 1994).</text:p>
            <text:p text:style-name="al">Gelet op artikel 2 van de WVW 1994 komt het zoveel mogelijk waarborgen van de vrijheid van het verkeer in het geding bij realisatie van de verkeersmaatregel.</text:p>
            <text:p text:style-name="al">Het college laat de in het oorspronkelijke besluit beschreven milieu- en gezondheidsbelangen prevaleren boven het zoveel mogelijk waarborgen van de vrijheid van het verkeer en andere mogelijke nadelige (economische) gevolgen die individuen of bedrijven van het verkeersbesluit kunnen ondervinden.</text:p>
            <text:p text:style-name="al">Dit verkeersbesluit leidt niet tot een significante toename van de geluidsbelasting afkomstig van wegverkeerslawaai op de geluidsgevoelige gebouwen als gevolg van de wijziging.</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8">
              <text:list-item text:style-override="id1-3-2-1-1-28-1">
                <text:number>1.</text:number>
                <text:p text:style-name="al">het verkeersbesluit van 23 april 2024 met het kenmerk Ruimte / Mobiliteit / 2024-649452  inzake de nul-emissiezone in Maastricht te wijzigen, uitsluitend voor wat betreft de aanduiding van het gebied, door de bestaande verkeersborden C22c en C22d van bijlage 1 van het RVV 1990 te vervangen door de verkeersborden C22e met bijbehorende onderborden en C22f van bijlage 1 van het RVV 1990;</text:p>
              </text:list-item>
              <text:list-item text:style-override="id1-3-2-1-1-28-2">
                <text:number>2.</text:number>
                <text:p text:style-name="al">te bepalen dat de gewijzigde aanduiding van de nul-emissiezone in werking treedt op 1 januari 2026.</text:p>
              </text:list-item>
            </text:list>
            <text:p text:style-name="al"/>
            <text:p text:style-name="al">
            <text:span text:style-name="nadrukvet">Gelet op:</text:span>
          </text:p>
            <text:list text:style-name="id1-3-2-1-1-31">
              <text:list-item text:style-override="id1-3-2-1-1-3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3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1-5">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8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70-1" text:style-name="plaatje">
              <text:p text:style-name="illustratie_id1-3-2-1-1-70-1-1"><draw:frame draw:style-name="illustratie_id1-3-2-1-1-70-1-1" text:anchor-type="paragraph" svg:width="153mm" svg:height="110.27547169811321mm"><draw:image xlink:href="Pictures/Afbeelding1ie45f9dd9-253b-4b6f-a383-a76ec2303a2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88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passing nul-emissiezone - Cent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929003</meta:user-defined>
    <meta:user-defined meta:name="OVERHEIDop.verkeersbordcode">C22e</meta:user-defined>
    <meta:user-defined meta:name="OVERHEIDop.verkeersbordcode">C22f</meta:user-defined>
    <dc:language>nl</dc:language>
    <meta:user-defined meta:name="OVERHEIDop.locatietype/OVERHEIDop.gebiedsmarkering">Wijk</meta:user-defined>
    <meta:user-defined meta:name="DC.title">Verkeersmaatregel Nul-emissiezone</meta:user-defined>
    <meta:user-defined meta:name="DCTERMS.W3CDTF/DCTERMS.available">2025-11-28</meta:user-defined>
    <meta:user-defined meta:name="DCTERMS.W3CDTF/OVERHEIDop.jaargang">2025</meta:user-defined>
    <meta:user-defined meta:name="OVERHEIDop.publicationIssue">518863</meta:user-defined>
    <meta:user-defined meta:name="OVERHEIDop.GmbID/DC.identifier">gmb-2025-518863</meta:user-defined>
    <meta:user-defined meta:name="OVERHEIDop.versieInformatie"/>
  </office:meta>
</office:document-meta>
</file>