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naast nr. 11 en 11a - VZV00 L 4012 - Vriezenveen, kappen van 23 bomen project Vriezenveen Zuid, ontvangen op 24-11-2025, zaaknummer TR-Z2025-0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Schout Doddestraat naast nr. 11 en 11a - VZV00 L 4012 - Vriezenveen</text:p>
            <text:p text:style-name="common-al">
            <text:span text:style-name="nadrukvet">Project:</text:span> kappen van 23 bomen project Vriezenveen Zuid</text:p>
            <text:p text:style-name="common-al">
            <text:span text:style-name="nadrukvet">Ingekomen:</text:span> 24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88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76</meta:user-defined>
    <meta:user-defined meta:name="DCTERMS.abstract">kappen van 23 bomen project Vriezenveen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ut Doddestraat naast nr. 11 en 11a - VZV00 L 4012 - Vriezenveen, kappen van 23 bomen project Vriezenveen Zuid, ontvangen op 24-11-2025, zaaknummer TR-Z2025-00187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856</meta:user-defined>
    <meta:user-defined meta:name="OVERHEIDop.GmbID/DC.identifier">gmb-2025-518856</meta:user-defined>
    <meta:user-defined meta:name="OVERHEIDop.versieInformatie"/>
  </office:meta>
</office:document-meta>
</file>