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Subsidieregeling Lokale Aanpak Isolatie gemeente Heerenve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en de burgemeester van de gemeente Heerenveen; </text:p>
            <text:p text:style-name="al"/>
            <text:p text:style-name="al">Het college van burgemeester en wethouders van de gemeente Heerenveen besluit:</text:p>
            <text:p text:style-name="al"/>
            <text:p text:style-name="al">De Subsidieregeling Lokale Aanpak Isolatie gemeente Heerenveen 2024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.</text:span>
            <text:span text:style-name="nadrukvet">Wijziging artikel 11 Subsidieplafond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In artikel 11 staat in lid 1 het volgende vermeld.. dit wordt gewijzigd in …. Het subsidieplafond voor activiteiten zoals bedoeld onder artikel 3, eerste lid, bedraagt € 5.898.925</text:p>
              </text:list-item>
              <text:list-item text:style-override="id1-3-2-2-1-4-2">
                <text:number>2.</text:number>
                <text:p text:style-name="al">In artikel 11 staat in lid 2 het volgende vermeld.. dit wordt gewijzigd in Het subsidieplafond voor activiteiten zoals bedoeld in artikel 3, tweede lid, bedraagt € 129.717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volgend op de dag van publicatie in het Gemeentebla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‘Wijzigingsbesluit 2 Subsidieregeling Lokale Aanpak Isolatie gemeente Heerenveen 2024</text:p>
            <text:p text:style-name="al"/>
            <text:p text:style-name="al">
            <text:span text:style-name="nadrukvet">B. Actualisering verwijzing Algemene subsidieverordening in de subsidieregeling</text:span>
          </text:p>
            <text:list text:style-name="id1-3-2-2-3-5">
              <text:list-item text:style-override="id1-3-2-2-3-5-1">
                <text:number>1.</text:number>
                <text:p text:style-name="al">In de Intitulé wordt verwezen naar artikel 3 lid 1 van de Algemene subsidieverordening Heerenveen 2017. De Algemene subsidieverordening Heerenveen 2017 wordt vervangen door de huidige Algemene subsidieverordening Heerenve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8 november 2025. </text:span></text:p>
            <text:p><text:span text:style-name="functie">Burgemeester en wethouders van Heerenveen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G.W. Huisma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885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5-01</meta:user-defined>
    <meta:user-defined meta:name="DC.source">artikel 3, eerste lid, Algemene subsidieverordening Heerenveen]|[https://lokaleregelgeving.overheid.nl/CVDR725292/1#artikel_3.</meta:user-defined>
    <meta:user-defined meta:name="OVERHEIDop.referentienummer">Z.25.522182</meta:user-defined>
    <meta:user-defined meta:name="DCTERMS.alternative">Subsidieregeling Lokale Aanpak Isolatie gemeente Heerenveen 2024</meta:user-defined>
    <dc:language>nl</dc:language>
    <meta:user-defined meta:name="OVERHEIDop.locatietype/OVERHEIDop.gebiedsmarkering">Gemeente</meta:user-defined>
    <meta:user-defined meta:name="DC.title">Subsidieregeling Lokale Aanpak Isolatie gemeente Heerenveen 202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8853</meta:user-defined>
    <meta:user-defined meta:name="OVERHEIDop.betreftRegeling">CVDR719957_3</meta:user-defined>
    <meta:user-defined meta:name="xs:date/OVERHEIDop.startdatum">2025-12-02</meta:user-defined>
    <meta:user-defined meta:name="xs:date/OVERHEIDop.einddatum">2028-01-01</meta:user-defined>
    <meta:user-defined meta:name="OVERHEIDop.GmbID/DC.identifier">gmb-2025-518853</meta:user-defined>
    <meta:user-defined meta:name="OVERHEIDop.versieInformatie"/>
  </office:meta>
</office:document-meta>
</file>